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rsid="003b7008" officeooo:paragraph-rsid="00428ce7"/>
    </style:style>
    <style:style style:name="P2" style:family="paragraph" style:parent-style-name="Standard">
      <style:text-properties officeooo:rsid="003b7008" officeooo:paragraph-rsid="00442cc2"/>
    </style:style>
    <style:style style:name="P3" style:family="paragraph" style:parent-style-name="Standard">
      <style:text-properties officeooo:rsid="003b7008" officeooo:paragraph-rsid="00428ce7" style:language-asian="ja" style:country-asian="JP"/>
    </style:style>
    <style:style style:name="T1" style:family="text">
      <style:text-properties officeooo:rsid="00428ce7" style:language-asian="ja" style:country-asian="JP"/>
    </style:style>
    <style:style style:name="T2" style:family="text">
      <style:text-properties officeooo:rsid="00442cc2" style:language-asian="ja" style:country-asian="JP"/>
    </style:style>
    <style:style style:name="T3" style:family="text">
      <style:text-properties officeooo:rsid="00428ce7"/>
    </style:style>
    <style:style style:name="T4" style:family="text">
      <style:text-properties officeooo:rsid="00442c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ocumentclass{sig-alternate}</text:span></text:p>
      <text:p text:style-name="P1"><text:span text:style-name="T3">\usepackage{graphicx}</text:span></text:p>
      <text:p text:style-name="P1"><text:span text:style-name="T3">\usepackage{hyperref}</text:span></text:p>
      <text:p text:style-name="P1"><text:span text:style-name="T3">\usepackage{verbatim}</text:span></text:p>
      <text:p text:style-name="P1"><text:span text:style-name="T3">\usepackage{amsmath}</text:span></text:p>
      <text:p text:style-name="P1"><text:span text:style-name="T3"/></text:p>
      <text:p text:style-name="P1"><text:span text:style-name="T3">%My LaTeX doesn't have \plusminus so I added this. It should be equivalent.</text:span></text:p>
      <text:p text:style-name="P1"><text:span text:style-name="T3">\providecommand{\plusminus}{\pm}</text:span></text:p>
      <text:p text:style-name="P1"><text:span text:style-name="T3">\title{Indexed Signature Slice Lists for Fast Nearest-Neighbour Search}</text:span></text:p>
      <text:p text:style-name="P1"><text:span text:style-name="T3">\setlength{\parskip}{2ex}</text:span></text:p>
      <text:p text:style-name="P1"><text:span text:style-name="T3">\begin{document}</text:span></text:p>
      <text:p text:style-name="P1"><text:span text:style-name="T3">\maketitle</text:span></text:p>
      <text:p text:style-name="P1"><text:span text:style-name="T3">\begin{abstract}</text:span></text:p>
      <text:p text:style-name="P1"><text:span text:style-name="T3">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1"><text:span text:style-name="T3">\end{abstract}</text:span></text:p>
      <text:p text:style-name="P1"><text:span text:style-name="T3">\category{H.3.3}{Information Search and Retrieval}{Clustering, Retrieval Models, Search Process}</text:span></text:p>
      <text:p text:style-name="P1"><text:span text:style-name="T3">\terms{Algorithms, Experimentation, Performance, Theory}</text:span></text:p>
      <text:p text:style-name="P1"><text:span text:style-name="T3">\keywords{Document Signatures, Near-Duplicate Detection}</text:span></text:p>
      <text:p text:style-name="P1"><text:span text:style-name="T3">\section{Document Signatures}</text:span></text:p>
      <text:p text:style-name="P1"><text:span text:style-name="T3">Topological signatures, as described by Geva et al\cite{geva2011topsig} are a refinement on Locality Sensitive hashing and the approach of using file signatures to represent documents, originally explored by Faloutsos and Christodoulakis\cite{faloutsos1984signature}. <text:s/>These initial approaches were shown to be inferior to inverted file approaches by Zobel et al.\cite{zobel1998inverted} Topology preserving signatures in our work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Geva et al describe an effective approach to performing ad-hoc keyword based search with signatures, that overcomes the difficulties identified in earlier models. <text:s/>A complete description </text:span><text:soft-page-break/><text:span text:style-name="T3">of this approach is given in \cite{geva2011topsig}, where it is demonstrated that for early precision the use of signatures for ad-hoc retrieval leads to search performance that is not statistically different from state of the art models such as BM25, Language Models and DFR.</text:span></text:p>
      <text:p text:style-name="P1"><text:span text:style-name="T3"/></text:p>
      <text:p text:style-name="P1"><text:span text:style-name="T3">For the sake of completeness, we briefly describe some details of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1"><text:span text:style-name="T3">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1"><text:span text:style-name="T3"/></text:p>
      <text:p text:style-name="P1"><text:span text:style-name="T3">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span></text:p>
      <text:p text:style-name="P1"><text:span text:style-name="T3"/></text:p>
      <text:p text:style-name="P1"><text:span text:style-name="T3">Locality Sensitive Hashing, as implemented and refined in the TopSig approach of Geva et al\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quickly becomes prohibitive when collection sizes become large. An approach is therefore needed to avoid performing this calculation against every signature, while still retrieving the nearest signatures.</text:span></text:p>
      <text:p text:style-name="P1"><text:span text:style-name="T3"/></text:p>
      <text:p text:style-name="P1"><text:span text:style-name="T3">\section{Near-Duplicate Detection}</text:span></text:p>
      <text:p text:style-name="P1"><text:span text:style-name="T3"/></text:p>
      <text:p text:style-name="P1"><text:span text:style-name="T3">While we have approached the use of document-derived signatures from the perspective of information retrieval, the use of signatures for nearest-neighbour search is not new as many approaches already exist that involve using signatures for near-duplicate detection.</text:span></text:p>
      <text:p text:style-name="P1"><text:span text:style-name="T3"/></text:p>
      <text:p text:style-name="P1"><text:span text:style-name="T3">Manku et al\cite{manku2007detecting} describe their approach to the problem of trying to find close document-derived signatures for the purpose of finding duplicate documents. Their approach involves using 64-bit locality-sensitive signatures with the specific aim of finding all signatures that are at a Hamming distance of no more than 3 bits from the source signature. While the parameters of the search are completely different, this is a similar problem to the problem this paper is attempting to find a solution for. Ultimately their approach comes down to storing the signatures in a number of sorted lists and using binary searches to find runs that may contain signatures that match the properties described.</text:span></text:p>
      <text:p text:style-name="P1"><text:span text:style-name="T3"/></text:p>
      <text:p text:style-name="P1"><text:span text:style-name="T3">This approach is not feasible for large signatures (1024-bit is the typical signature size for a TopSig signature) due to the potential maximum distance and number of sorted lists required; however, one of the other possible approaches described in the paper and discarded for being inappropriate for 64-bit signatures is used here to some extent; namely, using probes into all possible signatures $n$ </text:span><text:soft-page-break/><text:span text:style-name="T3">bits away from the search signature. This does not work for 64-bit signatures, but when the signatures are shorter the approach gains validity.</text:span></text:p>
      <text:p text:style-name="P1"><text:span text:style-name="T3"/></text:p>
      <text:p text:style-name="P1"><text:span text:style-name="T3"/></text:p>
      <text:p text:style-name="P1"><text:span text:style-name="T3">\section{Indexed Signature Slice Lists}</text:span></text:p>
      <text:p text:style-name="P1"><text:span text:style-name="T3"/></text:p>
      <text:p text:style-name="P1"><text:span text:style-name="T3">Indexed Signature Slice Lists (ISSL) is a hybrid approach that combines the inverted file approach with the signature file approach. The purpose of an ISSL table is to provide an index into a signature file to allow searching for signatures close (in terms of Hamming distance) to a given search signature. <text:s/>In a normal inverted file scheme the postings correspond to terms in the document collection and the search process combines those postings for a given set of query terms to produce a ranked list of results. <text:s/>In an analogous manner, ISSLs are posting lists where signature slice values correspond to terms and the postings correspond to signatures in the collection. <text:s/>The signature slices of a query signature are used to combined the respective ISSL postings during search to provide a ranked list of signatures. </text:span></text:p>
      <text:p text:style-name="P1"><text:span text:style-name="T3"/></text:p>
      <text:p text:style-name="P1"><text:span text:style-name="T3">The creation of an ISSL table proceeds as follows: We start from a set of binary signatures. <text:s/>We will focus the discussion on 1024-bit signatures, but other signature sizes are possible and indeed used. <text:s/>We treat each signature as a multiple set of 16 bit slices and view the signature as a set of 64 16-bit 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integer value of the signature slice. <text:s/>The posting lists contain the signature IDs of the represented signatures.</text:span></text:p>
      <text:p text:style-name="P1"><text:span text:style-name="T3"/></text:p>
      <text:p text:style-name="P1"><text:span text:style-name="T3">When searching an ISSL file for a search signature, the search signature is divided into slices in the same way and each slice is used to look up an ISSL. All the signature IDs listed in the retrieved ISSLs are consolidated. <text:s/>Trivially, when searching for a specific signature that was previously indexed, we would find the signature ID in each of the posting lists corresponding to its 64 slices. <text:s text:c="2"/>In general however we are looking for nearest signatures which are highly unlikely to be identical. <text:s/>This means that we need to be able to compute the Hamming distance of signatures from the search signatures by using the ISSL posting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In order to find the approximate nearest neighbours of the search argument we need to process the postings in a different manner to the way we do with conventional term-based search. <text:s/>The conventional inverted file approach only requires access to the postings of terms in the query. <text:s/>ISSL based search requires access to not only the postings of matching signature slices, but also to their neighbouring slices' postings. <text:s/>We now describe the search process, and in the experimental section discuss the efficiency of this approach. <text:s/></text:span></text:p>
      <text:p text:style-name="P1"><text:span text:style-name="T3">\subsection{Searching the ISSL table}</text:span></text:p>
      <text:p text:style-name="P1"><text:span text:style-name="T3">Given a search argument (a signature) we are searching for neighbouring signatures using the ISSL table.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matching ISSL, but also its neighbourhood. <text:s/>Given a 16-bit pattern in a signature slice, we have 1 ISSL that matches the pattern, 16 ISSLs that have a value that is 1 bit away, 120 ISSLs that have a value that is 2 bits away, and so on. <text:s/>The search is therefore expanded with the set of 16-bit patterns that covers a wider Hamming distance neighbourhood. </text:span></text:p>
      <text:p text:style-name="P1"><text:soft-page-break/><text:span text:style-name="T3"/></text:p>
      <text:p text:style-name="P1"><text:span text:style-name="T3">The determination of the Hamming distance of signatures to the search argument proceeds by consulting the ISSL table and keeping track of the distance estimate of signatures in the collection. <text:s/>Each time a signature ID is observed in an ISSL more information is revealed about its distance from the search argument. <text:s/>Clearly, if a signature ID is observed in all $64$ slices we can compute its distance to the search argument with complete accuracy. <text:s/>However, if the signature is only observed in $N$ of the $64$ slices,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span></text:p>
      <text:p text:style-name="P1"><text:span text:style-name="T3"/></text:p>
      <text:p text:style-name="P1"><text:span text:style-name="T3">With the above, we are now in a position to progressively expand the search neighbourhood, and as such we do so to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looking for $k=10$ and there exist $10$ signatures that are exactly a Hamming distance of $1$ from the search argument, then after consulting the 0-bit and 1-bit neighbourhood ($17$ ISSL per slice, $64*17=1088$ ISSLs in total), we have already collected the top 10 neighbours with complete accuracy and we can stop. Seeing all top-$k$ signatures in all slices with short distances is a very strict requirement though; it turn out to be too strict to be of any practical use. <text:s/>We conducted experiments with 1 million random 1024-bit signatures. <text:s/>We search for the top-16 neighbours of one of the signatures. <text:s/>We stop consulting the ISSL when the distances of the top 16 signatures are completely determined from the ISSL. <text:s/>What we find is that we can only stop the search after consulting the 11- to 13-bit neighbourhood. <text:s/>This is far too expensive and so this approach is not viable. </text:span></text:p>
      <text:p text:style-name="P1"><text:span text:style-name="T3"/></text:p>
      <text:p text:style-name="P1"><text:span text:style-name="T3"><text:s/>We can stop earlier though -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typically terminates after consulting the 11-bit to 13-bit neighbourhood. <text:s/>That is not a viable approach either and requires processing the vast majority of posting lists.</text:span></text:p>
      <text:p text:style-name="P1"><text:span text:style-name="T3"/></text:p>
      <text:p text:style-name="P1"><text:span text:style-name="T3">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text:span><text:soft-page-break/><text:span text:style-name="T3">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span></text:p>
      <text:p text:style-name="P1"><text:span text:style-name="T3"/></text:p>
      <text:p text:style-name="P1"><text:span text:style-name="T3">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choosing the final top-$k$ after early stopping. <text:s text:c="2"/>This choice allows us to more accurately estimate the top-$k$ without excessive distance calculations over the entire collection.</text:span></text:p>
      <text:p text:style-name="P1"><text:span text:style-name="T3"/></text:p>
      <text:p text:style-name="P1"><text:span text:style-name="T3">The estimation of the signature distance proceeds as follows. <text:s/>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span></text:p>
      <text:p text:style-name="P1"><text:span text:style-name="T3"/></text:p>
      <text:p text:style-name="P1"><text:span text:style-name="T3">\begin{table}</text:span></text:p>
      <text:p text:style-name="P1"><text:span text:style-name="T3">\begin{center}</text:span></text:p>
      <text:p text:style-name="P1"><text:span text:style-name="T3">\begin{tabular}{ | c | l | l | }</text:span></text:p>
      <text:p text:style-name="P1"><text:span text:style-name="T3">\hline</text:span></text:p>
      <text:p text:style-name="P1"><text:span text:style-name="T3">Bits changed &amp; Lists per slice &amp; \% of signatures \\</text:span></text:p>
      <text:p text:style-name="P1"><text:span text:style-name="T3">\hline</text:span></text:p>
      <text:p text:style-name="P1"><text:span text:style-name="T3">0 &amp; 1 &amp; 0.62\% \\</text:span></text:p>
      <text:p text:style-name="P1"><text:span text:style-name="T3">1 &amp; 17 &amp; 7.13\% \\</text:span></text:p>
      <text:p text:style-name="P1"><text:span text:style-name="T3">2 &amp; 137 &amp; 34.76\% \\</text:span></text:p>
      <text:p text:style-name="P1"><text:span text:style-name="T3">3 &amp; 697 &amp; 79.62\% \\</text:span></text:p>
      <text:p text:style-name="P1"><text:span text:style-name="T3">4 &amp; 2517 &amp; 98.93\% \\</text:span></text:p>
      <text:p text:style-name="P1"><text:span text:style-name="T3">5 &amp; 6885 &amp; 100.00\% \\</text:span></text:p>
      <text:p text:style-name="P1"><text:span text:style-name="T3">6 &amp; 14893 &amp; 100.00\% \\</text:span></text:p>
      <text:p text:style-name="P1"><text:span text:style-name="T3">7 &amp; 26333 &amp; 100.00\% \\</text:span></text:p>
      <text:p text:style-name="P1"><text:span text:style-name="T3">8 &amp; 39203 &amp; 100.00\% \\</text:span></text:p>
      <text:p text:style-name="P1"><text:span text:style-name="T3">9 &amp; 50643 &amp; 100.00\% \\</text:span></text:p>
      <text:p text:style-name="P1"><text:span text:style-name="T3">10 &amp; 58651 &amp; 100.00\% \\</text:span></text:p>
      <text:p text:style-name="P1"><text:span text:style-name="T3">11 &amp; 63019 &amp; 100.00\% \\</text:span></text:p>
      <text:p text:style-name="P1"><text:span text:style-name="T3">12 &amp; 64839 &amp; 100.00\% \\</text:span></text:p>
      <text:p text:style-name="P1"><text:span text:style-name="T3">13 &amp; 65399 &amp; 100.00\% \\</text:span></text:p>
      <text:p text:style-name="P1"><text:span text:style-name="T3">14 &amp; 65519 &amp; 100.00\% \\</text:span></text:p>
      <text:p text:style-name="P1"><text:soft-page-break/><text:span text:style-name="T3">15 &amp; 65535 &amp; 100.00\% \\</text:span></text:p>
      <text:p text:style-name="P1"><text:span text:style-name="T3">16 &amp; 65536 &amp; 100.00\% \\</text:span></text:p>
      <text:p text:style-name="P1"><text:span text:style-name="T3">\hline</text:span></text:p>
      <text:p text:style-name="P1"><text:span text:style-name="T3">\end{tabular}</text:span></text:p>
      <text:p text:style-name="P1"><text:span text:style-name="T3">\end{center}</text:span></text:p>
      <text:p text:style-name="P1"><text:span text:style-name="T3">\caption[]{Number of posting lists checked per slice based on the number of bits toggled in the search slice. The third column shows the average portion of the collection covered by this neighbourhood in a typical document collection. Also see figure~\ref{fig:listschecked}.}</text:span></text:p>
      <text:p text:style-name="P1"><text:span text:style-name="T3">\label{tab:listschecked} </text:span></text:p>
      <text:p text:style-name="P1"><text:span text:style-name="T3">\end{table}</text:span></text:p>
      <text:p text:style-name="P1"><text:span text:style-name="T3"/></text:p>
      <text:p text:style-name="P1"><text:span text:style-name="T3">\begin{figure}</text:span></text:p>
      <text:p text:style-name="P1"><text:span text:style-name="T3">\begin{center}</text:span></text:p>
      <text:p text:style-name="P1"><text:span text:style-name="T3">\fbox{\includegraphics[width=0.45\textwidth]{graphics/listschecked.pdf}}</text:span></text:p>
      <text:p text:style-name="P1"><text:span text:style-name="T3">\end{center}</text:span></text:p>
      <text:p text:style-name="P1"><text:span text:style-name="T3">\caption{The relationship between the size of the search neighbourhood and the number of posting lists checked per slice. Derived from table~\ref{tab:listschecked}.}</text:span></text:p>
      <text:p text:style-name="P1"><text:span text:style-name="T3">\label{fig:listschecked}</text:span></text:p>
      <text:p text:style-name="P1"><text:span text:style-name="T3">\end{figure}</text:span></text:p>
      <text:p text:style-name="P1"><text:span text:style-name="T3"/></text:p>
      <text:p text:style-name="P1"><text:span text:style-name="T3">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footnotemark[1]. <text:s/>The percentage figure corresponds to the fraction of document-ids seen as the ISSL posting are processed. <text:s/>For instance, when the ISSL are scanned up to 3-bit Hamming distance from the search argument, 697 ISSL posting lists are processed, and 79.62\% of the document-ids in the collection are encountered (at least once) in the process. </text:span></text:p>
      <text:p text:style-name="P1"><text:span text:style-name="T3"/></text:p>
      <text:p text:style-name="P1"><text:span text:style-name="T3">\footnotetext[1]{Tested on the Wall Street Journal collection indexed by TopSig, averaged over 10 searches.}</text:span></text:p>
      <text:p text:style-name="P1"><text:span text:style-name="T3"/></text:p>
      <text:p text:style-name="P1"><text:span text:style-name="T3">%**** <text:s/>WHERE DO THE VALUES FOR THE 3RD COLUMN IN THE TABLE COME FROM?</text:span></text:p>
      <text:p text:style-name="P1"><text:span text:style-name="T3">%**** IS THIS A RANDOM SET OF SIGNATURES?</text:span></text:p>
      <text:p text:style-name="P1"><text:span text:style-name="T3">%****IS IT A PARTICULAR COLLECTION?</text:span></text:p>
      <text:p text:style-name="P1"><text:span text:style-name="T3">%This information is contained in the footnote inside the table.</text:span></text:p>
      <text:p text:style-name="P1"><text:span text:style-name="T3"/></text:p>
      <text:p text:style-name="P1"><text:span text:style-name="T3">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span></text:p>
      <text:p text:style-name="P1"><text:span text:style-name="T3"/></text:p>
      <text:p text:style-name="P1"><text:span text:style-name="T3">\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p>
      <text:p text:style-name="P1"><text:span text:style-name="T3"/></text:p>
      <text:p text:style-name="P1"><text:soft-page-break/><text:span text:style-name="T3">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1"><text:span text:style-name="T3"/></text:p>
      <text:p text:style-name="P1"><text:span text:style-name="T3">%Commented these out for now. Need to work out what to do with them, but they don't even belong here.</text:span></text:p>
      <text:p text:style-name="P1"><text:span text:style-name="T3">%\begin{figure}</text:span></text:p>
      <text:p text:style-name="P1"><text:span text:style-name="T3">%\begin{center}</text:span></text:p>
      <text:p text:style-name="P1"><text:span text:style-name="T3">%\fbox{\includegraphics[width=0.45\textwidth]{graphics/top10-match.pdf}}</text:span></text:p>
      <text:p text:style-name="P1"><text:span text:style-name="T3">%\end{center}</text:span></text:p>
      <text:p text:style-name="P1"><text:span text:style-name="T3">%\caption{Out of the top 10 results returned, the number of results that match the actual top 10 results (ordered by Hamming distance)}</text:span></text:p>
      <text:p text:style-name="P1"><text:span text:style-name="T3">%\end{figure}</text:span></text:p>
      <text:p text:style-name="P1"><text:span text:style-name="T3">%\begin{figure}</text:span></text:p>
      <text:p text:style-name="P1"><text:span text:style-name="T3">%\begin{center}</text:span></text:p>
      <text:p text:style-name="P1"><text:span text:style-name="T3">%\fbox{\includegraphics[width=0.45\textwidth]{graphics/top100-match.pdf}}</text:span></text:p>
      <text:p text:style-name="P1"><text:span text:style-name="T3">%\end{center}</text:span></text:p>
      <text:p text:style-name="P1"><text:span text:style-name="T3">%\caption{Out of the top 10 results returned, the number of results that match the actual top 100 %results (ordered by Hamming distance)}</text:span></text:p>
      <text:p text:style-name="P1"><text:span text:style-name="T3">%\end{figure}</text:span></text:p>
      <text:p text:style-name="P1"><text:span text:style-name="T3"/></text:p>
      <text:p text:style-name="P1"><text:span text:style-name="T3">\section{Implementation}</text:span></text:p>
      <text:p text:style-name="P1"><text:span text:style-name="T3"/></text:p>
      <text:p text:style-name="P1"><text:span text:style-name="T3">The ISSL search platform was developed on top of the open source signature search tool TopSig and is now a part of that tool. The tool was developed in C using pthreads for multithreading support.</text:span></text:p>
      <text:p text:style-name="P1"><text:span text:style-name="T3"/></text:p>
      <text:p text:style-name="P1"><text:span text:style-name="T3">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1"><text:span text:style-name="T3"/></text:p>
      <text:p text:style-name="P1"><text:span text:style-name="T3">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1"><text:span text:style-name="T3"/></text:p>
      <text:p text:style-name="P1"><text:span text:style-name="T3">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1"><text:span text:style-name="T3"/></text:p>
      <text:p text:style-name="P1"><text:span text:style-name="T3">\footnotetext[3]{$s$ = number of slices in a signature. $w$ = slice width (in bits). For example, a 1024-bit signature with 16-bit slices will have 1024/16 or 64 slices per signature. ($s$ = 64, $w$ = 16)}</text:span></text:p>
      <text:p text:style-name="P1"><text:soft-page-break/><text:span text:style-name="T3"/></text:p>
      <text:p text:style-name="P1"><text:span text:style-name="T3">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1"><text:span text:style-name="T3"/></text:p>
      <text:p text:style-name="P1"><text:span text:style-name="T3">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1"><text:span text:style-name="T3"/></text:p>
      <text:p text:style-name="P1"><text:span text:style-name="T3">\footnotetext[4]{Plus overhead; TopSig imposes a mandatory overhead of $33 + w$ bytes per signature, where $w$ is the maximum length of any document identifier. This overhead can potentially be considerable.}</text:span></text:p>
      <text:p text:style-name="P1"><text:span text:style-name="T3"/></text:p>
      <text:p text:style-name="P1"><text:span text:style-name="T3">The potentially large sizes of the ISSL table and collection can impose limitations on the collections that can be used with ISSL depending on the hardware available as both signature and table are stored in memory\footnotemark[5].</text:span></text:p>
      <text:p text:style-name="P1"><text:span text:style-name="T3"/></text:p>
      <text:p text:style-name="P1"><text:span text:style-name="T3">\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span></text:p>
      <text:p text:style-name="P1"><text:span text:style-name="T3"/></text:p>
      <text:p text:style-name="P1"><text:span text:style-name="T3">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cores are touched even at relatively low search-breadth thresholds.</text:span></text:p>
      <text:p text:style-name="P1"><text:span text:style-name="T3"/></text:p>
      <text:p text:style-name="P1"><text:span text:style-name="T3">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span></text:p>
      <text:p text:style-name="P1"><text:span text:style-name="T3"/></text:p>
      <text:p text:style-name="P1"><text:span text:style-name="T3">\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text:span><text:soft-page-break/><text:span text:style-name="T3">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span></text:p>
      <text:p text:style-name="P1"><text:span text:style-name="T3"/></text:p>
      <text:p text:style-name="P1"><text:span text:style-name="T3">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1"><text:span text:style-name="T3"/></text:p>
      <text:p text:style-name="P1"><text:span text:style-name="T3">\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1"><text:span text:style-name="T3"/></text:p>
      <text:p text:style-name="P1"><text:span text:style-name="T3">\section{Performance Considerations and Scalability}</text:span></text:p>
      <text:p text:style-name="P1"><text:span text:style-name="T3"/></text:p>
      <text:p text:style-name="P1"><text:span text:style-name="T3">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span></text:p>
      <text:p text:style-name="P1"><text:span text:style-name="T3"/></text:p>
      <text:p text:style-name="P1"><text:span text:style-name="T3">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1"><text:span text:style-name="T3"/></text:p>
      <text:p text:style-name="P1"><text:span text:style-name="T3">\footnotetext[8]{\_\_sync\_fetch\_and\_add(), which is portable across Intel architectures. The C11 and C++11 language standards include support for atomic primitives; however, compiler support for these is still limited.}</text:span></text:p>
      <text:p text:style-name="P1"><text:span text:style-name="T3"/></text:p>
      <text:p text:style-name="P1"><text:span text:style-name="T3">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1"><text:span text:style-name="T3"/></text:p>
      <text:p text:style-name="P1"><text:span text:style-name="T3">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span></text:p>
      <text:p text:style-name="P1"><text:span text:style-name="T3"/></text:p>
      <text:p text:style-name="P1"><text:span text:style-name="T3">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text:span><text:soft-page-break/><text:span text:style-name="T3">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1"><text:span text:style-name="T3"/></text:p>
      <text:p text:style-name="P1"><text:span text:style-name="T3">\section{Experimental Results}</text:span></text:p>
      <text:p text:style-name="P1"><text:span text:style-name="T3"/></text:p>
      <text:p text:style-name="P1"><text:span text:style-name="T3">The effectiveness of ISSL searching is measured in comparison to an exhaustive Hamming distance search on the same data set. As the purpose of the ISSL approach is to provide a more efficient way of finding the signatures with the lowest Hamming distance from the search signature, for the purpose of evaluation the fact that the Hamming distance inversely correlates with document similarity is considered a ground truth.</text:span></text:p>
      <text:p text:style-name="P1"><text:span text:style-name="T3"/></text:p>
      <text:p text:style-name="P1"><text:span text:style-name="T3">The standard metric to evaluating the performance of search engines is Mean Average Precision. (MAP) To get an analogue to MAP that works in the Hamming neighbourhood (where results are not marked as relevant/non-relevant, but we nonetheless know that lower distances are better,) we use a similar metric called Hamming Distance Ratio. (HDR) The HDR between the lists of top-$k$ Hamming distances $A$ and $B$ is calculated as $\displaystyle \frac{1}{k} \cdot \sum_{i=1}^{k}\frac{\sum_{j=1}^{i}A_j}{\sum_{j=1}^{i}B_j}$. If $A$ and $B$ are the same, the ratio is 1; if $B$ is based on an incomplete picture of the collection and hence shows larger Hamming distances in the top-$k$ the ratio will drop proportionately; such that omissions closer to the top of the result list will exact a harsher penalty on the final score than omissions further down, much in the same way as MAP.</text:span></text:p>
      <text:p text:style-name="P1"><text:span text:style-name="T3"/></text:p>
      <text:p text:style-name="P1"><text:span text:style-name="T3">%I don't particularly like that abomination of a formula either, but I'm not sure how else to express it.</text:span></text:p>
      <text:p text:style-name="P1"><text:span text:style-name="T3"/></text:p>
      <text:p text:style-name="P1"><text:span text:style-name="T3">The quality of a given ISSL search is dependant on the search neighbourhood (the degree to which early stopping is performed.) As explained earlier, the search breadth also has implications on the processing time required to run individual queries.</text:span></text:p>
      <text:p text:style-name="P1"><text:span text:style-name="T3"/></text:p>
      <text:p text:style-name="P1"><text:span text:style-name="T3">Table~\ref{tab:earlystopping} shows the results of $K=100$ searches on two collections of identical size. (222,922 signatures.) The first collection consists of signatures created from random noise (created with a pseudorandom number generator) while the second collection consists of signatures generated from the Wall Street Journal (WSJ) collection with TopSig (using splitting, a process by which longer documents are split into multiple signatures.) We ran 60 searches on each collection, for each search choosing a random source signature from the same collection to search against and repeating this search 17 times for each search neighbourhood. The HDR ratios of each search were then averaged to produce the tabulated results.</text:span></text:p>
      <text:p text:style-name="P1"><text:span text:style-name="T3"/></text:p>
      <text:p text:style-name="P1"><text:span text:style-name="T3">\begin{table}</text:span></text:p>
      <text:p text:style-name="P1"><text:span text:style-name="T3">\begin{center}</text:span></text:p>
      <text:p text:style-name="P1"><text:span text:style-name="T3">\begin{tabular}{ | c | l | l | }</text:span></text:p>
      <text:p text:style-name="P1"><text:span text:style-name="T3">\hline</text:span></text:p>
      <text:p text:style-name="P1"><text:span text:style-name="T3">Breadth &amp; Random (HDR) &amp; WSJ (HDR)\\</text:span></text:p>
      <text:p text:style-name="P1"><text:span text:style-name="T3">\hline</text:span></text:p>
      <text:p text:style-name="P1"><text:span text:style-name="T3">0 &amp; 63.44\% &amp; 86.09\% \\</text:span></text:p>
      <text:p text:style-name="P1"><text:span text:style-name="T3">1 &amp; 63.56\% &amp; 92.00\% \\</text:span></text:p>
      <text:p text:style-name="P1"><text:span text:style-name="T3">2 &amp; 74.55\% &amp; 96.28\% \\</text:span></text:p>
      <text:p text:style-name="P1"><text:span text:style-name="T3">3 &amp; 89.48\% &amp; 98.29\% \\</text:span></text:p>
      <text:p text:style-name="P1"><text:span text:style-name="T3">4 &amp; 95.69\% &amp; 99.14\% \\</text:span></text:p>
      <text:p text:style-name="P1"><text:span text:style-name="T3">5 &amp; 98.97\% &amp; 99.51\% \\</text:span></text:p>
      <text:p text:style-name="P1"><text:soft-page-break/><text:span text:style-name="T3">6 &amp; 99.59\% &amp; 99.66\% \\</text:span></text:p>
      <text:p text:style-name="P1"><text:span text:style-name="T3">7 &amp; 99.94\% &amp; 99.76\% \\</text:span></text:p>
      <text:p text:style-name="P1"><text:span text:style-name="T3">8 &amp; 99.98\% &amp; 99.83\% \\</text:span></text:p>
      <text:p text:style-name="P1"><text:span text:style-name="T3">9 &amp; 99.99\% &amp; 99.92\% \\</text:span></text:p>
      <text:p text:style-name="P1"><text:span text:style-name="T3">10 &amp; 99.99\% &amp; 99.98\% \\</text:span></text:p>
      <text:p text:style-name="P1"><text:span text:style-name="T3">11 &amp; 100.00\% &amp; 100.00\% \\</text:span></text:p>
      <text:p text:style-name="P1"><text:span text:style-name="T3">12 &amp; 100.00\% &amp; 100.00\% \\</text:span></text:p>
      <text:p text:style-name="P1"><text:span text:style-name="T3">13 &amp; 100.00\% &amp; 100.00\% \\</text:span></text:p>
      <text:p text:style-name="P1"><text:span text:style-name="T3">14 &amp; 100.00\% &amp; 100.00\% \\</text:span></text:p>
      <text:p text:style-name="P1"><text:span text:style-name="T3">15 &amp; 100.00\% &amp; 100.00\% \\</text:span></text:p>
      <text:p text:style-name="P1"><text:span text:style-name="T3">16 &amp; 100.00\% &amp; 100.00\% \\</text:span></text:p>
      <text:p text:style-name="P1"><text:span text:style-name="T3">\hline</text:span></text:p>
      <text:p text:style-name="P1"><text:span text:style-name="T3">\end{tabular}</text:span></text:p>
      <text:p text:style-name="P1"><text:span text:style-name="T3">\end{center}</text:span></text:p>
      <text:p text:style-name="P1"><text:span text:style-name="T3">\caption[]{How early stopping affects performance- the HDR of searches on random signatures and signatures derived from the Wall Street Journal. Also see figure~\ref{fig:earlystopping}.}</text:span></text:p>
      <text:p text:style-name="P1"><text:span text:style-name="T3">\label{tab:earlystopping} </text:span></text:p>
      <text:p text:style-name="P1"><text:span text:style-name="T3">\end{table}</text:span></text:p>
      <text:p text:style-name="P1"><text:span text:style-name="T3"/></text:p>
      <text:p text:style-name="P1"><text:span text:style-name="T3">\begin{figure}</text:span></text:p>
      <text:p text:style-name="P1"><text:span text:style-name="T3">\begin{center}</text:span></text:p>
      <text:p text:style-name="P1"><text:span text:style-name="T3">\fbox{\includegraphics[width=0.45\textwidth]{graphics/earlystopping.pdf}}</text:span></text:p>
      <text:p text:style-name="P1"><text:span text:style-name="T3">\end{center}</text:span></text:p>
      <text:p text:style-name="P1"><text:span text:style-name="T3">\caption{How stopping early affects random signatures and document signatures. Based on data from table~\ref{tab:earlystopping}.}</text:span></text:p>
      <text:p text:style-name="P1"><text:span text:style-name="T3">\label{fig:earlystopping}</text:span></text:p>
      <text:p text:style-name="P1"><text:span text:style-name="T3">\end{figure}</text:span></text:p>
      <text:p text:style-name="P1"><text:span text:style-name="T3"/></text:p>
      <text:p text:style-name="P1"><text:span text:style-name="T3">The WSJ signature file was generated from the TREC Ad-Hoc Wall Street Journal collection (173,252 documents) using TopSig for indexing with the following settings:</text:span></text:p>
      <text:p text:style-name="P1"><text:span text:style-name="T3">\begin{verbatim}</text:span></text:p>
      <text:p text:style-name="P1"><text:span text:style-name="T3">SIGNATURE-WIDTH = 1024</text:span></text:p>
      <text:p text:style-name="P1"><text:span text:style-name="T3">SPLIT-TYPE = sentence</text:span></text:p>
      <text:p text:style-name="P1"><text:span text:style-name="T3">SPLIT-MAX = 512</text:span></text:p>
      <text:p text:style-name="P1"><text:span text:style-name="T3">SPLIT-MIN = 256</text:span></text:p>
      <text:p text:style-name="P1"><text:span text:style-name="T3">SIGNATURE-DENSITY = 21</text:span></text:p>
      <text:p text:style-name="P1"><text:span text:style-name="T3">SIGNATURE-SEED = 0</text:span></text:p>
      <text:p text:style-name="P1"><text:span text:style-name="T3">SIGNATURE-METHOD = SKIP</text:span></text:p>
      <text:p text:style-name="P1"><text:span text:style-name="T3">CHARMASK = alpha</text:span></text:p>
      <text:p text:style-name="P1"><text:span text:style-name="T3">STEMMER = porter</text:span></text:p>
      <text:p text:style-name="P1"><text:span text:style-name="T3">STOPLIST = data/stopwords.long.txt</text:span></text:p>
      <text:p text:style-name="P1"><text:span text:style-name="T3">\end{verbatim}</text:span></text:p>
      <text:p text:style-name="P1"><text:span text:style-name="T3"/></text:p>
      <text:p text:style-name="P1"><text:span text:style-name="T3">The splitting configuration options result in a file containing 222,922 signatures, an expansion of $\sim{128.67}\%$.</text:span></text:p>
      <text:p text:style-name="P1"><text:span text:style-name="T3"/></text:p>
      <text:p text:style-name="P1"><text:span text:style-name="T3">The random signature file was generated from the WSJ signature file using the create-random-sigfile tool packaged with TopSig, which generates a copy of an existing signature file with the actual signature data overwritten with repeated calls to the C standard library function rand().</text:span></text:p>
      <text:p text:style-name="P1"><text:span text:style-name="T3"/></text:p>
      <text:p text:style-name="P1"><text:span text:style-name="T3">These performance tests were run on an i7 950 4-core processor running at 3.06GHz.</text:span></text:p>
      <text:p text:style-name="P1"><text:span text:style-name="T3"/></text:p>
      <text:p text:style-name="P1"><text:soft-page-break/><text:span text:style-name="T3">The ISSL table generated for the each signature file is 70.4mb. This table was generated from the signature file in 7 seconds on the testing platform.</text:span></text:p>
      <text:p text:style-name="P1"><text:span text:style-name="T3"/></text:p>
      <text:p text:style-name="P1"><text:span text:style-name="T3">The greater HDR scores of document-derived signatures when early stopping is applied is due to the natural clusters that documents form, resulting in the closest documents in the WSJ collection being closer on average than those in the random collection. Lower signature distances are more effective in conjunction with ISSL because they have a higher likelihood of appearing in the early posting lists. A signature with a Hamming distance of 200 (assuming 1,024 bit signatures and 16-bit slices) will have an average of $\frac{200}{64} = 3.125$ bits changed per slice, meaning a search with a 3 or 4-bit breadth will likely find this signature in many posting lists. With a distance of 400, the average per-slice distance of $6.25$ will require a larger search breadth to be effective.</text:span></text:p>
      <text:p text:style-name="P1"><text:span text:style-name="T3"/></text:p>
      <text:p text:style-name="P1"><text:span text:style-name="T3">Widening the Hamming neighbourhood by increasing the search breadth improves the HDR scores by bringing in more documents, but this improvement comes with a cost to search speed. Table~\ref{tab:searchtime} shows how searching the WSJ collection takes longer per query as the search breadth is increased. As figure~\ref{fig:searchtime} shows, the time spent on each search correlates with the number of posting lists (compare with figure~\ref{fig:listschecked}) that need to be considered for that search breadth.</text:span></text:p>
      <text:p text:style-name="P1"><text:span text:style-name="T3"/></text:p>
      <text:p text:style-name="P1"><text:span text:style-name="T3">Multithreading was used with 4 threads and 10,000 queries used to amortise the average query execution time and reduce the influence of the overhead time required to read the signature file and ISSL into memory on the first run. The appropriate TopSig configuration information for each test was as follows:</text:span></text:p>
      <text:p text:style-name="P1"><text:span text:style-name="T3">\begin{verbatim}</text:span></text:p>
      <text:p text:style-name="P1"><text:span text:style-name="T3">SEARCH-DOC-FIRST = 0</text:span></text:p>
      <text:p text:style-name="P1"><text:span text:style-name="T3">SEARCH-DOC-LAST = 9999</text:span></text:p>
      <text:p text:style-name="P1"><text:span text:style-name="T3">SEARCH-DOC-THREADS = 4</text:span></text:p>
      <text:p text:style-name="P1"><text:span text:style-name="T3">SEARCH-DOC-TOPK = 100</text:span></text:p>
      <text:p text:style-name="P1"><text:span text:style-name="T3">\end{verbatim}</text:span></text:p>
      <text:p text:style-name="P1"><text:span text:style-name="T3"/></text:p>
      <text:p text:style-name="P2"><text:span text:style-name="T4">\begin{table}</text:span></text:p>
      <text:p text:style-name="P2"><text:span text:style-name="T4">\begin{center}</text:span></text:p>
      <text:p text:style-name="P2"><text:span text:style-name="T4">\begin{tabular}{ | c | l | l | }</text:span></text:p>
      <text:p text:style-name="P2"><text:span text:style-name="T4">\hline</text:span></text:p>
      <text:p text:style-name="P2"><text:span text:style-name="T4">Breadth &amp; Query time (ms) &amp; Lists per slice \\</text:span></text:p>
      <text:p text:style-name="P2"><text:span text:style-name="T4">\hline</text:span></text:p>
      <text:p text:style-name="P2"><text:span text:style-name="T4">0 &amp; 3.74 &amp; 1 \\</text:span></text:p>
      <text:p text:style-name="P2"><text:span text:style-name="T4">1 &amp; 3.88 &amp; 17 \\</text:span></text:p>
      <text:p text:style-name="P2"><text:span text:style-name="T4">2 &amp; 4.98 &amp; 137 \\</text:span></text:p>
      <text:p text:style-name="P2"><text:span text:style-name="T4">3 &amp; 8.74 &amp; 697 \\</text:span></text:p>
      <text:p text:style-name="P2"><text:span text:style-name="T4">4 &amp; 19.24 &amp; 2517 \\</text:span></text:p>
      <text:p text:style-name="P2"><text:span text:style-name="T4">5 &amp; 40.23 &amp; 6885 \\</text:span></text:p>
      <text:p text:style-name="P2"><text:span text:style-name="T4">6 &amp; 72.95 &amp; 14893 \\</text:span></text:p>
      <text:p text:style-name="P2"><text:span text:style-name="T4">7 &amp; 116.05 &amp; 26333 \\</text:span></text:p>
      <text:p text:style-name="P2"><text:span text:style-name="T4">8 &amp; 161.84 &amp; 39203 \\</text:span></text:p>
      <text:p text:style-name="P2"><text:span text:style-name="T4">9 &amp; 199.34 &amp; 50643 \\</text:span></text:p>
      <text:p text:style-name="P2"><text:span text:style-name="T4">10 &amp; 221.15 &amp; 58651 \\</text:span></text:p>
      <text:p text:style-name="P2"><text:span text:style-name="T4">11 &amp; 226.14 &amp; 63019 \\</text:span></text:p>
      <text:p text:style-name="P2"><text:span text:style-name="T4">12 &amp; 231.37 &amp; 64839 \\</text:span></text:p>
      <text:p text:style-name="P2"><text:span text:style-name="T4">13 &amp; 233.00 &amp; 65399 \\</text:span></text:p>
      <text:p text:style-name="P2"><text:span text:style-name="T4">14 &amp; 233.78 &amp; 65519 \\</text:span></text:p>
      <text:p text:style-name="P2"><text:span text:style-name="T4">15 &amp; 232.81 &amp; 65535 \\</text:span></text:p>
      <text:p text:style-name="P2"><text:soft-page-break/><text:span text:style-name="T4">16 &amp; 233.32 &amp; 65536 \\</text:span></text:p>
      <text:p text:style-name="P2"><text:span text:style-name="T4">\hline</text:span></text:p>
      <text:p text:style-name="P2"><text:span text:style-name="T4">\end{tabular}</text:span></text:p>
      <text:p text:style-name="P2"><text:span text:style-name="T4">\end{center}</text:span></text:p>
      <text:p text:style-name="P2"><text:span text:style-name="T4">\caption[]{The relationship between early stopping and search time. Searching more posting lists requires spending proportionately more time. Based on searches of the WSJ collection. Also see figure~\ref{fig:searchtime}.}</text:span></text:p>
      <text:p text:style-name="P2"><text:span text:style-name="T4">\label{tab:searchtime} </text:span></text:p>
      <text:p text:style-name="P2"><text:span text:style-name="T4">\end{table}</text:span></text:p>
      <text:p text:style-name="P2"><text:span text:style-name="T4"/></text:p>
      <text:p text:style-name="P2"><text:span text:style-name="T4">\begin{figure}</text:span></text:p>
      <text:p text:style-name="P2"><text:span text:style-name="T4">\begin{center}</text:span></text:p>
      <text:p text:style-name="P2"><text:span text:style-name="T4">\fbox{\includegraphics[width=0.45\textwidth]{graphics/searchtime.pdf}}</text:span></text:p>
      <text:p text:style-name="P2"><text:span text:style-name="T4">\end{center}</text:span></text:p>
      <text:p text:style-name="P2"><text:span text:style-name="T4">\caption{The relationship between early stopping and search time. Based on data from table~\ref{tab:searchtime}.}</text:span></text:p>
      <text:p text:style-name="P2"><text:span text:style-name="T4">\label{fig:searchtime}</text:span></text:p>
      <text:p text:style-name="P2"><text:span text:style-name="T4">\end{figure}</text:span></text:p>
      <text:p text:style-name="P1"><text:span text:style-name="T3"/></text:p>
      <text:p text:style-name="P1"><text:span text:style-name="T3">The Wikipedia XML Corpus\cite{wikipediaxml} is a larger collection, consisting of 2,666,190 documents. When indexed with default settings in TopSig the resulting signature file contains 3,606,901 signatures. Using 1024-bit signatures it results in an ISSL table 896mb large. It takes 1 minute and 30 seconds to generate the ISSL table on the testing platform.</text:span></text:p>
      <text:p text:style-name="P1"><text:span text:style-name="T3"/></text:p>
      <text:p text:style-name="P1"><text:span text:style-name="T3">\begin{table}</text:span></text:p>
      <text:p text:style-name="P1"><text:span text:style-name="T3">\begin{center}</text:span></text:p>
      <text:p text:style-name="P1"><text:span text:style-name="T3">\begin{tabular}{ | c | l | l | }</text:span></text:p>
      <text:p text:style-name="P1"><text:span text:style-name="T3">\hline</text:span></text:p>
      <text:p text:style-name="P1"><text:span text:style-name="T3">Breadth &amp; Query time (ms) &amp; </text:span><text:span text:style-name="T2">Ratio to WSJ</text:span><text:span text:style-name="T3"> \\</text:span></text:p>
      <text:p text:style-name="P1"><text:span text:style-name="T3">\hline</text:span></text:p>
      <text:p text:style-name="P2"><text:span text:style-name="T4">0 &amp; 46.37 &amp; 12.4:1 \\</text:span></text:p>
      <text:p text:style-name="P2"><text:span text:style-name="T4">1 &amp; 49.5 &amp; 12.8:1 \\</text:span></text:p>
      <text:p text:style-name="P2"><text:span text:style-name="T4">2 &amp; 64.22 &amp; 12.9:1 \\</text:span></text:p>
      <text:p text:style-name="P2"><text:span text:style-name="T4">3 &amp; 128.73 &amp; 14.7:1 \\</text:span></text:p>
      <text:p text:style-name="P2"><text:span text:style-name="T4">4 &amp; 311.44 &amp; 16.2:1 \\ </text:span></text:p>
      <text:p text:style-name="P2"><text:span text:style-name="T4">5 &amp; 720.54 &amp; 17.9:1 \\ </text:span></text:p>
      <text:p text:style-name="P2"><text:span text:style-name="T4">6 &amp; 1406.73 &amp; 19.3:1 \\</text:span></text:p>
      <text:p text:style-name="P2"><text:span text:style-name="T4">7 &amp; 2377.4 &amp; 20.5:1 \\</text:span></text:p>
      <text:p text:style-name="P2"><text:span text:style-name="T4">8 &amp; 3339.28 &amp; 20.6:1 \\</text:span></text:p>
      <text:p text:style-name="P2"><text:span text:style-name="T4">9 &amp; 4199.53 &amp; 21.1:1 \\</text:span></text:p>
      <text:p text:style-name="P2"><text:span text:style-name="T4">10 &amp; 4762.97 &amp; 21.5:1 \\</text:span></text:p>
      <text:p text:style-name="P2"><text:span text:style-name="T4">11 &amp; 4981.49 &amp; 22.0:1 \\</text:span></text:p>
      <text:p text:style-name="P2"><text:span text:style-name="T4">12 &amp; 5135.17 &amp; 22.2:1 \\</text:span></text:p>
      <text:p text:style-name="P2"><text:span text:style-name="T4">13 &amp; 5118.8 &amp; 22.0:1 \\</text:span></text:p>
      <text:p text:style-name="P2"><text:span text:style-name="T4">14 &amp; 5096.39 &amp; 21.8:1 \\</text:span></text:p>
      <text:p text:style-name="P2"><text:span text:style-name="T4">15 &amp; 5157.97 &amp; 22.2:1 \\</text:span></text:p>
      <text:p text:style-name="P2"><text:span text:style-name="T4">16 &amp; 5142.36 &amp; 22.0:1 \\</text:span></text:p>
      <text:p text:style-name="P1"><text:span text:style-name="T3">\hline</text:span></text:p>
      <text:p text:style-name="P1"><text:span text:style-name="T3">\end{tabular}</text:span></text:p>
      <text:p text:style-name="P1"><text:span text:style-name="T3">\end{center}</text:span></text:p>
      <text:p text:style-name="P1"><text:span text:style-name="T3">\caption[]{</text:span><text:span text:style-name="T2">Time required to search the Wikipedia XML corpus. The ratio column shows how it scales in time compared to the search of the same breadth in table~\ref{tab:searchtime}, a collection </text:span><text:soft-page-break/><text:span text:style-name="T2">1/16th of the size</text:span><text:span text:style-name="T3">. Also see figure~\ref{fig:searchtime</text:span><text:span text:style-name="T1">-wiki</text:span><text:span text:style-name="T3">}.}</text:span></text:p>
      <text:p text:style-name="P1"><text:span text:style-name="T3">\label{tab:searchtime</text:span><text:span text:style-name="T1">-wiki</text:span><text:span text:style-name="T3">} </text:span></text:p>
      <text:p text:style-name="P1"><text:span text:style-name="T3">\end{table}</text:span></text:p>
      <text:p text:style-name="P1"><text:span text:style-name="T3"/></text:p>
      <text:p text:style-name="P1"><text:span text:style-name="T3">\begin{figure}</text:span></text:p>
      <text:p text:style-name="P1"><text:span text:style-name="T3">\begin{center}</text:span></text:p>
      <text:p text:style-name="P1"><text:span text:style-name="T3">\fbox{\includegraphics[width=0.45\textwidth]{graphics/</text:span><text:span text:style-name="T1">searchtime-wiki.pdf</text:span><text:span text:style-name="T3">}}</text:span></text:p>
      <text:p text:style-name="P1"><text:span text:style-name="T3">\end{center}</text:span></text:p>
      <text:p text:style-name="P2"><text:span text:style-name="T3">\caption{</text:span><text:span text:style-name="T2">Time required to search the Wikipedia XML corpus. </text:span><text:span text:style-name="T3">Based on data from </text:span><text:span text:style-name="T1">table~\ref{tab:searchtime-wiki}.}</text:span></text:p>
      <text:p text:style-name="P3"><text:span text:style-name="T3">\label{fig:searchtime-wiki}</text:span></text:p>
      <text:p text:style-name="P1"><text:span text:style-name="T3">\end{figure}</text:span></text:p>
      <text:p text:style-name="P1"><text:span text:style-name="T3"/></text:p>
      <text:p text:style-name="P1"><text:span text:style-name="T3">\section{Limitations}</text:span></text:p>
      <text:p text:style-name="P1"><text:span text:style-name="T3"/></text:p>
      <text:p text:style-name="P1"><text:span text:style-name="T3">The nature of the ISSL approach results in certain limitations that do not apply to an exhaustive Hamming search.</text:span></text:p>
      <text:p text:style-name="P1"><text:span text:style-name="T3"/></text:p>
      <text:p text:style-name="P1"><text:span text:style-name="T3">First of all, the requirement that the ISSL table remain in memory during processing (as the search process involves highly random access) limits the use of ISSL for collections that expand to an ISSL table that is too large to fit in memory. For clustered approaches the collection can be split over multiple machines with a separate ISSL table created for each, simultaneously improving search time and reducing the memory requirement for the individual machines; however, when only one machine is available it may be faster to use on-disk exhaustive search as opposed to on-disk ISSL search.</text:span></text:p>
      <text:p text:style-name="P1"><text:span text:style-name="T3"/></text:p>
      <text:p text:style-name="P1"><text:span text:style-name="T3">Second, the ISSL approach is limited to cases where searching with the entire search signature is desirable. While the individual slices can be turned on and off as required (to implement field-based indexing and search, for example) there is no feasible way to facilitate disabling the individual bits of a signature. This is a serious drawback for query-based searching, which relies on masking off bits that are unset in the query signature (which, by nature will be very sparse due to containing far fewer terms than a document) as both off- and on-bits in a signature indicate the possible presence of certain terms. Performing a dense search with a query signature will result in false matches against documents with more off-bits.</text:span></text:p>
      <text:p text:style-name="P1"><text:span text:style-name="T3"/></text:p>
      <text:p text:style-name="P1"><text:span text:style-name="T3">Finally, ISSL searching loses most of its advantages when dealing with collections where typical searches result in large Hamming distances to the closest signatures. Unfortunately, this limits the use of ISSL in situations other than near-duplicate detection. This is due to the number of differing bits per slice frequently being too high to be captured in the search breadths (3 or small) that provide the greatest performance improvements over exhaustive searching.</text:span></text:p>
      <text:p text:style-name="P1"><text:span text:style-name="T3"/></text:p>
      <text:p text:style-name="P1"><text:span text:style-name="T3">\section{Reproducibility}</text:span></text:p>
      <text:p text:style-name="P1"><text:span text:style-name="T3">The ISSL search tool was built into TopSig, which is available at \url{http://www.topsig.org} in the SVN repository. It is open source and available under the GPLv3 license. Except where otherwise declared, all configuration settings remain at their defaults. The Wall Street Journal corpus is part of the TREC Research Collection volumes 1 and 2. The Wikipedia XML Corpus is available from \url{http://www.mpi-inf.mpg.de/departments/d5/software/inex/}.</text:span></text:p>
      <text:p text:style-name="P1"><text:span text:style-name="T3"/></text:p>
      <text:p text:style-name="P1"><text:span text:style-name="T3">\section{Conclusion}</text:span></text:p>
      <text:p text:style-name="P1"><text:span text:style-name="T3"/></text:p>
      <text:p text:style-name="P1"><text:span text:style-name="T3">We have presented the Indexed Signature Slice List approach to improving the speed of signature searching without a considerable loss to search fidelity. While the effective use of ISSLs is limited </text:span><text:soft-page-break/><text:span text:style-name="T3">to certain situations (such as near-duplicate detection and some clustering approaches) in those situations they can provide great increases in speed over traditional exhaustive approaches. As the cost of searching the ISSL table grows linearly with the size of the collection it cannot be said that the scalability problem of signature-based searching has been solved; however, it can be said that searching is a bit faster with this approach.</text:span></text:p>
      <text:p text:style-name="P1"><text:span text:style-name="T3"/></text:p>
      <text:p text:style-name="P1"><text:span text:style-name="T3">\bibliographystyle{plain}</text:span></text:p>
      <text:p text:style-name="P1"><text:span text:style-name="T3">\bibliography{bibliography}</text:span></text:p>
      <text:p text:style-name="P1"><text:span text:style-name="T3">\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7T23:11:27.92</dc:date>
    <meta:editing-duration>P1DT15H28M30S</meta:editing-duration>
    <meta:editing-cycles>28</meta:editing-cycles>
    <meta:generator>LibreOffice/3.6$Windows_x86 LibreOffice_project/e29a214-2bbed72-0621de6-a97528c-8f066d</meta:generator>
    <meta:document-statistic meta:table-count="0" meta:image-count="0" meta:object-count="0" meta:page-count="15" meta:paragraph-count="273" meta:word-count="7056" meta:character-count="45241" meta:non-whitespace-character-count="38333"/>
  </office:meta>
</office:document-meta>
</file>