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rsid="000c6bed" officeooo:paragraph-rsid="001d3f69"/>
    </style:style>
    <style:style style:name="P2" style:family="paragraph" style:parent-style-name="Standard">
      <style:text-properties officeooo:rsid="000c6bed" officeooo:paragraph-rsid="00203516"/>
    </style:style>
    <style:style style:name="P3" style:family="paragraph" style:parent-style-name="Standard">
      <style:text-properties officeooo:rsid="000c6bed" officeooo:paragraph-rsid="001d3f69" style:language-asian="ja" style:country-asian="JP"/>
    </style:style>
    <style:style style:name="P4" style:family="paragraph" style:parent-style-name="Standard">
      <style:text-properties officeooo:rsid="000c6bed" officeooo:paragraph-rsid="001e6025" style:language-asian="ja" style:country-asian="JP"/>
    </style:style>
    <style:style style:name="P5" style:family="paragraph" style:parent-style-name="Standard">
      <style:text-properties officeooo:rsid="000c6bed" officeooo:paragraph-rsid="00203516" style:language-asian="ja" style:country-asian="JP"/>
    </style:style>
    <style:style style:name="T1" style:family="text">
      <style:text-properties officeooo:rsid="001d3f69" style:language-asian="ja" style:country-asian="JP"/>
    </style:style>
    <style:style style:name="T2" style:family="text">
      <style:text-properties officeooo:rsid="001e6025" style:language-asian="ja" style:country-asian="JP"/>
    </style:style>
    <style:style style:name="T3" style:family="text">
      <style:text-properties officeooo:rsid="00203516" style:language-asian="ja" style:country-asian="JP"/>
    </style:style>
    <style:style style:name="T4" style:family="text">
      <style:text-properties officeooo:rsid="001d3f69"/>
    </style:style>
    <style:style style:name="T5" style:family="text">
      <style:text-properties officeooo:rsid="001e6025"/>
    </style:style>
    <style:style style:name="T6" style:family="text">
      <style:text-properties officeooo:rsid="002035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documentclass{sig-alternate}</text:span></text:p>
      <text:p text:style-name="P1"><text:span text:style-name="T4">\usepackage{graphicx}</text:span></text:p>
      <text:p text:style-name="P1"><text:span text:style-name="T4">\usepackage{hyperref}</text:span></text:p>
      <text:p text:style-name="P1"><text:span text:style-name="T4">\usepackage{verbatim}</text:span></text:p>
      <text:p text:style-name="P1"><text:span text:style-name="T4">\usepackage{amsmath}</text:span></text:p>
      <text:p text:style-name="P1"><text:span text:style-name="T4"/></text:p>
      <text:p text:style-name="P1"><text:span text:style-name="T4">%My LaTeX doesn't have \plusminus so I added this. It should be equivalent.</text:span></text:p>
      <text:p text:style-name="P1"><text:span text:style-name="T4">\providecommand{\plusminus}{\pm}</text:span></text:p>
      <text:p text:style-name="P1"><text:span text:style-name="T4">\title{Indexed Signature Slice Lists for Fast Nearest-Neighbours Search}</text:span></text:p>
      <text:p text:style-name="P1"><text:span text:style-name="T4">\setlength{\parskip}{2ex}</text:span></text:p>
      <text:p text:style-name="P1"><text:span text:style-name="T4">\begin{document}</text:span></text:p>
      <text:p text:style-name="P1"><text:span text:style-name="T4">\maketitle</text:span></text:p>
      <text:p text:style-name="P1"><text:span text:style-name="T4">\begin{abstract}</text:span></text:p>
      <text:p text:style-name="P1"><text:span text:style-name="T4">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1"><text:span text:style-name="T4">\end{abstract}</text:span></text:p>
      <text:p text:style-name="P1"><text:span text:style-name="T4">\category{H.3.3}{Information Search and Retrieval}{Clustering, Retrieval Models, Search Process}</text:span></text:p>
      <text:p text:style-name="P1"><text:span text:style-name="T4">\terms{Algorithms, Experimentation, Performance, Theory}</text:span></text:p>
      <text:p text:style-name="P1"><text:span text:style-name="T4">\keywords{Document Signatures, Near-Duplicate Detection}</text:span></text:p>
      <text:p text:style-name="P1"><text:span text:style-name="T4">\section{Document Signatures}</text:span></text:p>
      <text:p text:style-name="P1"><text:span text:style-name="T4">Topological signatures, as described by Geva et al\cite{geva2011topsig} are a refinement on Locality Sensitive hashing and the approach of using file signatures to represent documents, originally explored by Faloutsos and Christodoulakis\cite{faloutsos1984signature}. <text:s/>These initial approaches were shown to be inferior to inverted file approaches by Zobel et al.\cite{zobel1998inverted} Topology preserving signatures in our work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Geva et al describe an effective approach to performing ad-hoc keyword based search with signatures, that overcomes the difficulties identified in earlier models. <text:s/>A complete description </text:span><text:soft-page-break/><text:span text:style-name="T4">of this approach is given in \cite{geva2011topsig}, where it is demonstrated that for early precision the use of signatures for ad-hoc retrieval leads to search performance that is not statistically different from state of the art models such as BM25, Language Models and DFR.</text:span></text:p>
      <text:p text:style-name="P1"><text:span text:style-name="T4"/></text:p>
      <text:p text:style-name="P1"><text:span text:style-name="T4">For the sake of completeness, we briefly describe some details about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1"><text:span text:style-name="T4">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1"><text:span text:style-name="T4"/></text:p>
      <text:p text:style-name="P1"><text:span text:style-name="T4">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span></text:p>
      <text:p text:style-name="P1"><text:span text:style-name="T4"/></text:p>
      <text:p text:style-name="P1"><text:span text:style-name="T4">Locality Sensitive Hashing, as implemented and refined in the TopSig approach of <text:s/>\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quickly becomes prohibitive when collection sizes become large enough. An approach is therefore needed to avoid performing this calculation against every signature, while still retrieving the nearest signatures.</text:span></text:p>
      <text:p text:style-name="P1"><text:span text:style-name="T4"/></text:p>
      <text:p text:style-name="P1"><text:span text:style-name="T4">%**** NEED LITERATURE REVIEW AND REFERENCES TO OTHER APPROACHES TO <text:s/>APPROXIMATE NEAREST NEIGHBOUR SEARCH. <text:s text:c="2"/>THIS IS NOT A NEW PROBLEM. <text:s text:c="2"/>MUST HAVE PRIOR WORK REFERENCED.</text:span></text:p>
      <text:p text:style-name="P1"><text:span text:style-name="T4"/></text:p>
      <text:p text:style-name="P1"><text:span text:style-name="T4">\section{Indexed Signature Slice Lists}</text:span></text:p>
      <text:p text:style-name="P1"><text:span text:style-name="T4"/></text:p>
      <text:p text:style-name="P1"><text:span text:style-name="T4">Indexed Signature Slice Lists (ISSL) is a hybrid approach that combines the inverted file approach with the signature file approach. The purpose of an ISSL file is to provide an index into a signature file to allow searching for signatures close (in terms of Hamming distance) to a given search signature. <text:s/>In a normal inverted file scheme the postings correspond to terms in the document collection and the search process combines those postings for a given set of query terms to produce a ranked list of results. <text:s/>In an analogous manner, ISSL are posting lists, where signature slice values correspond to terms, and the postings correspond to signatures in the collection. <text:s/>The signature slices of a query signature are used to combined the respective ISSL postings during search to provide a ranked list of signatures. </text:span></text:p>
      <text:p text:style-name="P1"><text:span text:style-name="T4"/></text:p>
      <text:p text:style-name="P1"><text:span text:style-name="T4">The creation of ISSL proceeds as follows. We start from a set of binary signatures. <text:s/>We will focus the discussion on 1024 bit signatures, but other signature sizes are possible and indeed used. <text:s/>We treat each signature as a multiple set of 16 bit slices and view the signature as a set of 64 16-bit </text:span><text:soft-page-break/><text:span text:style-name="T4">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integer value of the signature slice. <text:s/>The posting lists contain the signature IDs of the represented signatures.</text:span></text:p>
      <text:p text:style-name="P1"><text:span text:style-name="T4"/></text:p>
      <text:p text:style-name="P1"><text:span text:style-name="T4">When searching an ISSL file for a search signature, the search signature is divided into slices in the same way and each slice is used to look up an ISSL. All the signature IDs listed in the retrieved ISSL are consolidated. <text:s/>Trivially, when searching for a specific signature that was previously indexed, we would find the signature ID in each of the posting lists corresponding to its 64 slices. <text:s text:c="2"/>In general however we are looking for nearest signatures which are highly unlikely to be identical. <text:s/>This means that we need to be able to compute the Hamming distance of signatures from the search signatures by using the ISSL posting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In order to find the approximate nearest neighbours of the search argument we need to process the postings in a different manner to the way we do with conventional term-based search. <text:s/>The conventional inverted file approach only requires access to the posting of terms in the query. <text:s/>ISSL based search requires access not only to posting of matching signature slices, but also to their neighbouring slices posting. <text:s/>We now describe the search process, and in the experimental section discuss the efficiency of this approach. <text:s/></text:span></text:p>
      <text:p text:style-name="P1"><text:span text:style-name="T4">\subsection{Searching the ISSL}</text:span></text:p>
      <text:p text:style-name="P1"><text:span text:style-name="T4">Given a search argument - a signature - we are searching for neighbouring signatures using the ISSL index.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 match ISSL, but also its neighbourhood. <text:s/>Given a 16-bit pattern in a signature slice, we have 1 exact match ISSL, 16 ISSL that have a value that is 1 bit away, 120 ISSL that have a value that is 2 bits away, and so on. <text:s/>The search is therefore expanded with the set of 16-bit patterns that covers a wider Hamming distance neighbourhood. <text:s/></text:span></text:p>
      <text:p text:style-name="P1"><text:span text:style-name="T4"/></text:p>
      <text:p text:style-name="P1"><text:span text:style-name="T4">The determination of the Hamming distance of signatures to the search argument proceeds by consulting the ISSL and keeping track of the distance estimate of signatures in the collection. <text:s/>Each time a signature-id is observed in an ISSL more information is revealed about its distance from the search argument. <text:s/>Clearly, if a signature-id is observed in all $64$ slices, then we can compute its distance to the search argument with complete accuracy. <text:s/>However, if the signature is only observed in $N$ of the $64$ slices, then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span></text:p>
      <text:p text:style-name="P1"><text:span text:style-name="T4"/></text:p>
      <text:p text:style-name="P1"><text:span text:style-name="T4">With the above, we are now in a position to progressively expand the search neighbourhood, and as </text:span><text:soft-page-break/><text:span text:style-name="T4">such we do so to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looking for $k=10$ and there exist $10$ signatures that are exactly a Hamming distance of $1$ from the search argument, then after consulting the 0-bit and 1-bit neighbourhood ($17$ ISSL per slice, $64*17=1088$ ISSL in total), we have already collected the top 10 neighbours with complete accuracy and we can stop. Seeing all top-k signatures in all slices with short distance is a very strict requirement though. <text:s/>It turn out to be too strict to be of any practical use. <text:s/>We conducted experiments with 1 million random 1024-bit signatures. <text:s/>We search for the top-16 neighbours of one of the signatures. <text:s/>We stop consulting the ISSL when the distances of the top-16 signatures are completely determined from the ISSL. <text:s/>What we find is that we can only stop the search after consulting the $XXX-bit$ neighbourhood. <text:s/>This is far too expensive and so this approach is not viable. </text:span></text:p>
      <text:p text:style-name="P1"><text:span text:style-name="T4"/></text:p>
      <text:p text:style-name="P1"><text:span text:style-name="T4"><text:s/>We can stop earlier though -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typically terminates after consulting the 11-bit to 13-bit neighbourhood. <text:s/>That is not a viable approach either and requires processing of the vast majority of posting.</text:span></text:p>
      <text:p text:style-name="P1"><text:span text:style-name="T4"/></text:p>
      <text:p text:style-name="P1"><text:span text:style-name="T4">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span></text:p>
      <text:p text:style-name="P1"><text:span text:style-name="T4"/></text:p>
      <text:p text:style-name="P1"><text:span text:style-name="T4">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choosing the final top-k after early stopping. <text:s text:c="2"/>This choice allows us to more accurately estimate the top-k without excessive distance claculations over the entire collection.</text:span></text:p>
      <text:p text:style-name="P1"><text:soft-page-break/><text:span text:style-name="T4"/></text:p>
      <text:p text:style-name="P1"><text:span text:style-name="T4">The estimation of the signature distance proceeds as follows. <text:s/>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span></text:p>
      <text:p text:style-name="P1"><text:span text:style-name="T4"/></text:p>
      <text:p text:style-name="P1"><text:span text:style-name="T4">\begin{table}</text:span></text:p>
      <text:p text:style-name="P1"><text:span text:style-name="T4">\begin{center}</text:span></text:p>
      <text:p text:style-name="P1"><text:span text:style-name="T4">\begin{tabular}{ | c | l | l | }</text:span></text:p>
      <text:p text:style-name="P1"><text:span text:style-name="T4">\hline</text:span></text:p>
      <text:p text:style-name="P1"><text:span text:style-name="T4">Bits changed &amp; Lists checked &amp; \% of signatures \\</text:span></text:p>
      <text:p text:style-name="P1"><text:span text:style-name="T4">\hline</text:span></text:p>
      <text:p text:style-name="P1"><text:span text:style-name="T4">0 &amp; 1 &amp; 0.62\% \\</text:span></text:p>
      <text:p text:style-name="P1"><text:span text:style-name="T4">1 &amp; 17 &amp; 7.13\% \\</text:span></text:p>
      <text:p text:style-name="P1"><text:span text:style-name="T4">2 &amp; 137 &amp; 34.76\% \\</text:span></text:p>
      <text:p text:style-name="P1"><text:span text:style-name="T4">3 &amp; 697 &amp; 79.62\% \\</text:span></text:p>
      <text:p text:style-name="P1"><text:span text:style-name="T4">4 &amp; 2517 &amp; 98.93\% \\</text:span></text:p>
      <text:p text:style-name="P1"><text:span text:style-name="T4">5 &amp; 6885 &amp; 100.00\% \\</text:span></text:p>
      <text:p text:style-name="P1"><text:span text:style-name="T4">6 &amp; 14893 &amp; 100.00\% \\</text:span></text:p>
      <text:p text:style-name="P1"><text:span text:style-name="T4">7 &amp; 26333 &amp; 100.00\% \\</text:span></text:p>
      <text:p text:style-name="P1"><text:span text:style-name="T4">8 &amp; 39203 &amp; 100.00\% \\</text:span></text:p>
      <text:p text:style-name="P1"><text:span text:style-name="T4">9 &amp; 50643 &amp; 100.00\% \\</text:span></text:p>
      <text:p text:style-name="P1"><text:span text:style-name="T4">10 &amp; 58651 &amp; 100.00\% \\</text:span></text:p>
      <text:p text:style-name="P1"><text:span text:style-name="T4">11 &amp; 63019 &amp; 100.00\% \\</text:span></text:p>
      <text:p text:style-name="P1"><text:span text:style-name="T4">12 &amp; 64839 &amp; 100.00\% \\</text:span></text:p>
      <text:p text:style-name="P1"><text:span text:style-name="T4">13 &amp; 65399 &amp; 100.00\% \\</text:span></text:p>
      <text:p text:style-name="P1"><text:span text:style-name="T4">14 &amp; 65519 &amp; 100.00\% \\</text:span></text:p>
      <text:p text:style-name="P1"><text:span text:style-name="T4">15 &amp; 65535 &amp; 100.00\% \\</text:span></text:p>
      <text:p text:style-name="P1"><text:span text:style-name="T4">16 &amp; 65536 &amp; 100.00\% \\</text:span></text:p>
      <text:p text:style-name="P1"><text:span text:style-name="T4">\hline</text:span></text:p>
      <text:p text:style-name="P1"><text:span text:style-name="T4">\end{tabular}</text:span></text:p>
      <text:p text:style-name="P1"><text:span text:style-name="T4">\end{center}</text:span></text:p>
      <text:p text:style-name="P1"><text:span text:style-name="T4">\caption[]{Number of posting lists checked per slice based on the number of bits toggled in the search slice. The third column shows the average portion of the collection covered by this neighbourhood in a typical document collection}</text:span></text:p>
      <text:p text:style-name="P1"><text:span text:style-name="T4">\label{tab:listschecked} </text:span></text:p>
      <text:p text:style-name="P1"><text:span text:style-name="T4">\end{table}</text:span></text:p>
      <text:p text:style-name="P1"><text:span text:style-name="T4"/></text:p>
      <text:p text:style-name="P1"><text:span text:style-name="T4">\begin{figure}</text:span></text:p>
      <text:p text:style-name="P1"><text:span text:style-name="T4">\begin{center}</text:span></text:p>
      <text:p text:style-name="P1"><text:span text:style-name="T4">\fbox{\includegraphics[width=0.45\textwidth]{graphics/</text:span><text:span text:style-name="T1">listschecked</text:span><text:span text:style-name="T4">.pdf}}</text:span></text:p>
      <text:p text:style-name="P1"><text:span text:style-name="T4">\end{center}</text:span></text:p>
      <text:p text:style-name="P1"><text:span text:style-name="T4">\caption{</text:span><text:span text:style-name="T1">The relationship between the size of the search neighbourhood and the number of posting lists checked per slice</text:span><text:span text:style-name="T4">}</text:span></text:p>
      <text:p text:style-name="P3"><text:span text:style-name="T4">\label{fig:listschecked}</text:span></text:p>
      <text:p text:style-name="P1"><text:span text:style-name="T4">\end{figure}</text:span></text:p>
      <text:p text:style-name="P1"><text:soft-page-break/><text:span text:style-name="T4"/></text:p>
      <text:p text:style-name="P1"><text:span text:style-name="T4">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footnotemark[1]. <text:s/>The percentage figure corresponds to the fraction of document-ids seen as the ISSL posting are processed. <text:s/>For instance, when the ISSL are scanned up to 3-bit Hamming distance from the search argument, 697 ISSL posting lists are processed, and 79.62\% of the document-ids in the collection are encountered (at least once) in the process. </text:span></text:p>
      <text:p text:style-name="P1"><text:span text:style-name="T4"/></text:p>
      <text:p text:style-name="P1"><text:span text:style-name="T4">\footnotetext[1]{Tested on the Wall Street Journal collection indexed by TopSig, averaged over 10 searches.}</text:span></text:p>
      <text:p text:style-name="P1"><text:span text:style-name="T4"/></text:p>
      <text:p text:style-name="P1"><text:span text:style-name="T4">%**** <text:s/>WHERE DO THE VALUES FOR THE 3RD COLUMN IN THE TABLE COME FROM?</text:span></text:p>
      <text:p text:style-name="P1"><text:span text:style-name="T4">%**** IS THIS A RANDOM SET OF SIGNATURES?</text:span></text:p>
      <text:p text:style-name="P1"><text:span text:style-name="T4">%****IS IT A PARTICULALR COLLECTION?</text:span></text:p>
      <text:p text:style-name="P1"><text:span text:style-name="T4">%This information is contained in the footnote inside the table.</text:span></text:p>
      <text:p text:style-name="P1"><text:span text:style-name="T4"/></text:p>
      <text:p text:style-name="P1"><text:span text:style-name="T4">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span></text:p>
      <text:p text:style-name="P1"><text:span text:style-name="T4"/></text:p>
      <text:p text:style-name="P1"><text:span text:style-name="T4">\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p>
      <text:p text:style-name="P1"><text:span text:style-name="T4"/></text:p>
      <text:p text:style-name="P1"><text:span text:style-name="T4">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1"><text:span text:style-name="T4"/></text:p>
      <text:p text:style-name="P1"><text:span text:style-name="T4">%Commented these out for now. Need to work out what to do with them, but they don't even belong here.</text:span></text:p>
      <text:p text:style-name="P1"><text:span text:style-name="T4">%\begin{figure}</text:span></text:p>
      <text:p text:style-name="P1"><text:span text:style-name="T4">%\begin{center}</text:span></text:p>
      <text:p text:style-name="P1"><text:span text:style-name="T4">%\fbox{\includegraphics[width=0.45\textwidth]{graphics/top10-match.pdf}}</text:span></text:p>
      <text:p text:style-name="P1"><text:span text:style-name="T4">%\end{center}</text:span></text:p>
      <text:p text:style-name="P1"><text:span text:style-name="T4">%\caption{Out of the top 10 results returned, the number of results that match the actual top 10 results (ordered by Hamming distance)}</text:span></text:p>
      <text:p text:style-name="P1"><text:span text:style-name="T4">%\end{figure}</text:span></text:p>
      <text:p text:style-name="P1"><text:span text:style-name="T4">%\begin{figure}</text:span></text:p>
      <text:p text:style-name="P1"><text:span text:style-name="T4">%\begin{center}</text:span></text:p>
      <text:p text:style-name="P1"><text:span text:style-name="T4">%\fbox{\includegraphics[width=0.45\textwidth]{graphics/top100-match.pdf}}</text:span></text:p>
      <text:p text:style-name="P1"><text:soft-page-break/><text:span text:style-name="T4">%\end{center}</text:span></text:p>
      <text:p text:style-name="P1"><text:span text:style-name="T4">%\caption{Out of the top 10 results returned, the number of results that match the actual top 100 %results (ordered by Hamming distance)}</text:span></text:p>
      <text:p text:style-name="P1"><text:span text:style-name="T4">%\end{figure}</text:span></text:p>
      <text:p text:style-name="P1"><text:span text:style-name="T4"/></text:p>
      <text:p text:style-name="P1"><text:span text:style-name="T4">\section{Implementation}</text:span></text:p>
      <text:p text:style-name="P1"><text:span text:style-name="T4"/></text:p>
      <text:p text:style-name="P1"><text:span text:style-name="T4">The ISSL search platform was developed on top of the open source signature search tool TopSig and is now a part of that tool. The tool was developed in C using pthreads for multithreading support.</text:span></text:p>
      <text:p text:style-name="P1"><text:span text:style-name="T4"/></text:p>
      <text:p text:style-name="P1"><text:span text:style-name="T4">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1"><text:span text:style-name="T4"/></text:p>
      <text:p text:style-name="P1"><text:span text:style-name="T4">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1"><text:span text:style-name="T4"/></text:p>
      <text:p text:style-name="P1"><text:span text:style-name="T4">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1"><text:span text:style-name="T4"/></text:p>
      <text:p text:style-name="P1"><text:span text:style-name="T4">\footnotetext[3]{$s$ = number of slices in a signature. $w$ = slice width (in bits). For example, a 1024-bit signature with 16-bit slices will have 1024/16 or 64 slices per signature. ($s$ = 64, $w$ = 16)}</text:span></text:p>
      <text:p text:style-name="P1"><text:span text:style-name="T4"/></text:p>
      <text:p text:style-name="P1"><text:span text:style-name="T4">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1"><text:span text:style-name="T4"/></text:p>
      <text:p text:style-name="P1"><text:span text:style-name="T4">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1"><text:span text:style-name="T4"/></text:p>
      <text:p text:style-name="P1"><text:span text:style-name="T4">\footnotetext[4]{Plus overhead; TopSig imposes a mandatory overhead of $33 + w$ bytes per signature, where $w$ is the maximum length of any document identifier. This overhead can potentially be considerable.}</text:span></text:p>
      <text:p text:style-name="P1"><text:span text:style-name="T4"/></text:p>
      <text:p text:style-name="P1"><text:span text:style-name="T4">The potentially large sizes of the ISSL table and collection can impose limitations on the collections that can be used with ISSL depending on the hardware available as both signature and table are stored in memory\footnotemark[5].</text:span></text:p>
      <text:p text:style-name="P1"><text:soft-page-break/><text:span text:style-name="T4"/></text:p>
      <text:p text:style-name="P1"><text:span text:style-name="T4">\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span></text:p>
      <text:p text:style-name="P1"><text:span text:style-name="T4"/></text:p>
      <text:p text:style-name="P1"><text:span text:style-name="T4">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cores are touched even at relatively low search-breadth thresholds.</text:span></text:p>
      <text:p text:style-name="P1"><text:span text:style-name="T4"/></text:p>
      <text:p text:style-name="P1"><text:span text:style-name="T4">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span></text:p>
      <text:p text:style-name="P1"><text:span text:style-name="T4"/></text:p>
      <text:p text:style-name="P1"><text:span text:style-name="T4">\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span></text:p>
      <text:p text:style-name="P1"><text:span text:style-name="T4"/></text:p>
      <text:p text:style-name="P1"><text:span text:style-name="T4">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1"><text:span text:style-name="T4"/></text:p>
      <text:p text:style-name="P1"><text:span text:style-name="T4">\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1"><text:span text:style-name="T4"/></text:p>
      <text:p text:style-name="P1"><text:span text:style-name="T4">\section{Performance Considerations and Scalability}</text:span></text:p>
      <text:p text:style-name="P1"><text:span text:style-name="T4"/></text:p>
      <text:p text:style-name="P1"><text:span text:style-name="T4">ISSL searches demonstrate an improvement in computational performance over the approach of calculating the Hamming distance with every signature in a collection; however, computational time </text:span><text:soft-page-break/><text:span text:style-name="T4">and memory use still scale linearly with collection size, causing problems when dealing with large collections. However, like basic signature searching, this approach is also inherently conducive to parallel processing.</text:span></text:p>
      <text:p text:style-name="P1"><text:span text:style-name="T4"/></text:p>
      <text:p text:style-name="P1"><text:span text:style-name="T4">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1"><text:span text:style-name="T4"/></text:p>
      <text:p text:style-name="P1"><text:span text:style-name="T4">\footnotetext[8]{\_\_sync\_fetch\_and\_add(), which is portable across Intel architectures.}</text:span></text:p>
      <text:p text:style-name="P1"><text:span text:style-name="T4"/></text:p>
      <text:p text:style-name="P1"><text:span text:style-name="T4">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1"><text:span text:style-name="T4"/></text:p>
      <text:p text:style-name="P1"><text:span text:style-name="T4">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span></text:p>
      <text:p text:style-name="P1"><text:span text:style-name="T4"/></text:p>
      <text:p text:style-name="P1"><text:span text:style-name="T4">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1"><text:span text:style-name="T4"/></text:p>
      <text:p text:style-name="P1"><text:span text:style-name="T4">\section{Experimental Results}</text:span></text:p>
      <text:p text:style-name="P1"><text:span text:style-name="T4"/></text:p>
      <text:p text:style-name="P1"><text:span text:style-name="T4">The effectiveness of ISSL searching is measured in comparison to an exhaustive Hamming distance search on the same data set. As the purpose of the ISSL approach is to provide a more efficient way of finding the signatures with the lowest Hamming distance from the search signature, for the purpose of evaluation the fact that the Hamming distance inversely correlates with document similarity is considered a ground truth.</text:span></text:p>
      <text:p text:style-name="P1"><text:span text:style-name="T4"/></text:p>
      <text:p text:style-name="P1"><text:span text:style-name="T4">The standard metric to evaluating the performance of search engines is Mean Average Precision. (MAP) To get an analogue to MAP that works in the Hamming neighbourhood (where results are not marked as relevant/non-relevant, but we nonetheless know that lower distances are better,) we use a similar metric called Hamming Distance Ratio. (HDR) The HDR between the lists of top-$k$ Hamming distances $A$ and $B$ is calculated as $\displaystyle \frac{1}{k} \cdot \sum_{i=1}^{k}\frac{\sum_{j=1}^{i}A_j}{\sum_{j=1}^{i}B_j}$. If $A$ and $B$ are the same, the ratio is 1; if $B$ is based on an incomplete picture of the collection and hence shows larger Hamming distances in the top-$k$ the ratio will drop proportionately, such that omissions closer to the top of the result list will exact a harsher penalty on the final score than omissions further down, </text:span><text:soft-page-break/><text:span text:style-name="T4">much in the same way as MAP.</text:span></text:p>
      <text:p text:style-name="P1"><text:span text:style-name="T4"/></text:p>
      <text:p text:style-name="P1"><text:span text:style-name="T4">%I don't particularly like that abomination of a formula either, but I'm not sure how else to express it.</text:span></text:p>
      <text:p text:style-name="P1"><text:span text:style-name="T4"/></text:p>
      <text:p text:style-name="P4"><text:span text:style-name="T5">The quality of a given ISSL search is dependant on the search neighbourhood </text:span><text:span text:style-name="T6">(the degree to which early stopping is performed.) As explained earlier, the search breadth also has implications on the processing time required to run individual queries. </text:span></text:p>
      <text:p text:style-name="P1"><text:span text:style-name="T4"/></text:p>
      <text:p text:style-name="P1"><text:span text:style-name="T4">\begin{table}</text:span></text:p>
      <text:p text:style-name="P1"><text:span text:style-name="T4">\begin{center}</text:span></text:p>
      <text:p text:style-name="P1"><text:span text:style-name="T4">\begin{tabular}{ | c | l | l | }</text:span></text:p>
      <text:p text:style-name="P1"><text:span text:style-name="T4">\hline</text:span></text:p>
      <text:p text:style-name="P1"><text:span text:style-name="T2">Beadth</text:span><text:span text:style-name="T4"> &amp; Random </text:span><text:span text:style-name="T2">(HDR)</text:span><text:span text:style-name="T4"> &amp; WSJ </text:span><text:span text:style-name="T2">(HDR)</text:span><text:span text:style-name="T4">\\</text:span></text:p>
      <text:p text:style-name="P1"><text:span text:style-name="T4">\hline</text:span></text:p>
      <text:p text:style-name="P1"><text:span text:style-name="T4">0 &amp; 63.44\% &amp; 86.09\% \\</text:span></text:p>
      <text:p text:style-name="P1"><text:span text:style-name="T4">1 &amp; 63.56\% &amp; 92.00\% \\</text:span></text:p>
      <text:p text:style-name="P1"><text:span text:style-name="T4">2 &amp; 74.55\% &amp; 96.28\% \\</text:span></text:p>
      <text:p text:style-name="P1"><text:span text:style-name="T4">3 &amp; 89.48\% &amp; 98.29\% \\</text:span></text:p>
      <text:p text:style-name="P1"><text:span text:style-name="T4">4 &amp; 95.69\% &amp; 99.14\% \\</text:span></text:p>
      <text:p text:style-name="P1"><text:span text:style-name="T4">5 &amp; 98.97\% &amp; 99.51\% \\</text:span></text:p>
      <text:p text:style-name="P1"><text:span text:style-name="T4">6 &amp; 99.59\% &amp; 99.66\% \\</text:span></text:p>
      <text:p text:style-name="P1"><text:span text:style-name="T4">7 &amp; 99.94\% &amp; 99.76\% \\</text:span></text:p>
      <text:p text:style-name="P1"><text:span text:style-name="T4">8 &amp; 99.98\% &amp; 99.83\% \\</text:span></text:p>
      <text:p text:style-name="P1"><text:span text:style-name="T4">9 &amp; 99.99\% &amp; 99.92\% \\</text:span></text:p>
      <text:p text:style-name="P1"><text:span text:style-name="T4">10 &amp; 99.99\% &amp; 99.98\% \\</text:span></text:p>
      <text:p text:style-name="P1"><text:span text:style-name="T4">11 &amp; 100.00\% &amp; 100.00\% \\</text:span></text:p>
      <text:p text:style-name="P1"><text:span text:style-name="T4">12 &amp; 100.00\% &amp; 100.00\% \\</text:span></text:p>
      <text:p text:style-name="P1"><text:span text:style-name="T4">13 &amp; 100.00\% &amp; 100.00\% \\</text:span></text:p>
      <text:p text:style-name="P1"><text:span text:style-name="T4">14 &amp; 100.00\% &amp; 100.00\% \\</text:span></text:p>
      <text:p text:style-name="P1"><text:span text:style-name="T4">15 &amp; 100.00\% &amp; 100.00\% \\</text:span></text:p>
      <text:p text:style-name="P1"><text:span text:style-name="T4">16 &amp; 100.00\% &amp; 100.00\% \\</text:span></text:p>
      <text:p text:style-name="P1"><text:span text:style-name="T4">\hline</text:span></text:p>
      <text:p text:style-name="P1"><text:span text:style-name="T4">\end{tabular}</text:span></text:p>
      <text:p text:style-name="P1"><text:span text:style-name="T4">\end{center}</text:span></text:p>
      <text:p text:style-name="P1"><text:span text:style-name="T4">\caption[]{</text:span><text:span text:style-name="T2">How early stopping affects performance- the HDR of searches on random signatures and signatures derived from the Wall Street Journal.</text:span><text:span text:style-name="T4">}</text:span></text:p>
      <text:p text:style-name="P1"><text:span text:style-name="T4">\label{tab:earlystopping} </text:span></text:p>
      <text:p text:style-name="P1"><text:span text:style-name="T4">\end{table}</text:span></text:p>
      <text:p text:style-name="P1"><text:span text:style-name="T4"/></text:p>
      <text:p text:style-name="P2"><text:span text:style-name="T4">\begin{figure}</text:span></text:p>
      <text:p text:style-name="P2"><text:span text:style-name="T4">\begin{center}</text:span></text:p>
      <text:p text:style-name="P2"><text:span text:style-name="T4">\fbox{\includegraphics[width=0.45\textwidth]{graphics/</text:span><text:span text:style-name="T3">earlystopping</text:span><text:span text:style-name="T4">.pdf}}</text:span></text:p>
      <text:p text:style-name="P2"><text:span text:style-name="T4">\end{center}</text:span></text:p>
      <text:p text:style-name="P2"><text:span text:style-name="T4">\caption{</text:span><text:span text:style-name="T3">How stopping early affects random signatures and document signatures</text:span><text:span text:style-name="T4">}</text:span></text:p>
      <text:p text:style-name="P5"><text:span text:style-name="T4">\label{fig:</text:span><text:span text:style-name="T6">earlystopping</text:span><text:span text:style-name="T4">}</text:span></text:p>
      <text:p text:style-name="P2"><text:span text:style-name="T4">\end{figure}</text:span></text:p>
      <text:p text:style-name="P1"><text:span text:style-name="T4"/></text:p>
      <text:p text:style-name="P2"><text:span text:style-name="T4">\begin{table}</text:span></text:p>
      <text:p text:style-name="P2"><text:span text:style-name="T4">\begin{center}</text:span></text:p>
      <text:p text:style-name="P2"><text:span text:style-name="T4">\begin{tabular}{ | c | l | l | }</text:span></text:p>
      <text:p text:style-name="P2"><text:span text:style-name="T4">\hline</text:span></text:p>
      <text:p text:style-name="P2"><text:soft-page-break/><text:span text:style-name="T2">Beadth</text:span><text:span text:style-name="T4"> &amp; </text:span><text:span text:style-name="T3">Average query time (ms)</text:span><text:span text:style-name="T4"> &amp;</text:span><text:span text:style-name="T2"> </text:span><text:span text:style-name="T3">Posting lists </text:span><text:span text:style-name="T4">\\</text:span></text:p>
      <text:p text:style-name="P2"><text:span text:style-name="T4">\hline</text:span></text:p>
      <text:p text:style-name="P2"><text:span text:style-name="T6">0 &amp; 3.74 &amp; 1 \\</text:span></text:p>
      <text:p text:style-name="P2"><text:span text:style-name="T6">1 &amp; 3.88 &amp; 17 \\</text:span></text:p>
      <text:p text:style-name="P2"><text:span text:style-name="T6">2 &amp; 4.98 &amp; 137 \\</text:span></text:p>
      <text:p text:style-name="P2"><text:span text:style-name="T6">3 &amp; 8.74 &amp; 697 \\</text:span></text:p>
      <text:p text:style-name="P2"><text:span text:style-name="T6">4 &amp; 19.24 &amp; 2517 \\</text:span></text:p>
      <text:p text:style-name="P2"><text:span text:style-name="T6">5 &amp; 40.23 &amp; 6885 \\</text:span></text:p>
      <text:p text:style-name="P2"><text:span text:style-name="T6">6 &amp; 72.95 &amp; 14893 \\</text:span></text:p>
      <text:p text:style-name="P2"><text:span text:style-name="T6">7 &amp; 116.05 &amp; 26333 \\</text:span></text:p>
      <text:p text:style-name="P2"><text:span text:style-name="T6">8 &amp; 161.84 &amp; 39203 \\</text:span></text:p>
      <text:p text:style-name="P2"><text:span text:style-name="T6">9 &amp; 199.34 &amp; 50643 \\</text:span></text:p>
      <text:p text:style-name="P2"><text:span text:style-name="T6">10 &amp; 221.15 &amp; 58651 \\</text:span></text:p>
      <text:p text:style-name="P2"><text:span text:style-name="T6">11 &amp; 226.14 &amp; 63019 \\</text:span></text:p>
      <text:p text:style-name="P2"><text:span text:style-name="T6">12 &amp; 231.37 &amp; 64839 \\</text:span></text:p>
      <text:p text:style-name="P2"><text:span text:style-name="T6">13 &amp; 233.00 &amp; 65399 \\</text:span></text:p>
      <text:p text:style-name="P2"><text:span text:style-name="T6">14 &amp; 233.78 &amp; 65519 \\</text:span></text:p>
      <text:p text:style-name="P2"><text:span text:style-name="T6">15 &amp; 232.81 &amp; 65535 \\</text:span></text:p>
      <text:p text:style-name="P2"><text:span text:style-name="T6">16 &amp; 233.32 &amp; 65536 \\</text:span></text:p>
      <text:p text:style-name="P2"><text:span text:style-name="T4">\hline</text:span></text:p>
      <text:p text:style-name="P2"><text:span text:style-name="T4">\end{tabular}</text:span></text:p>
      <text:p text:style-name="P2"><text:span text:style-name="T4">\end{center}</text:span></text:p>
      <text:p text:style-name="P2"><text:span text:style-name="T4">\caption[]</text:span><text:span text:style-name="T3">{The relationship between early stopping and search time. Searching more posting lists requires spending proportionately more time. Based on searches of a 222,922 signature collection</text:span><text:span text:style-name="T4">}</text:span></text:p>
      <text:p text:style-name="P2"><text:span text:style-name="T4">\label{tab:</text:span><text:span text:style-name="T3">searchtime</text:span><text:span text:style-name="T4">} </text:span></text:p>
      <text:p text:style-name="P2"><text:span text:style-name="T4">\end{table}</text:span></text:p>
      <text:p text:style-name="P2"><text:span text:style-name="T4"/></text:p>
      <text:p text:style-name="P2"><text:span text:style-name="T4">\begin{figure}</text:span></text:p>
      <text:p text:style-name="P2"><text:span text:style-name="T4">\begin{center}</text:span></text:p>
      <text:p text:style-name="P2"><text:span text:style-name="T4">\fbox{\includegraphics[width=0.45\textwidth]{graphics/</text:span><text:span text:style-name="T3">searchtime</text:span><text:span text:style-name="T4">.pdf}}</text:span></text:p>
      <text:p text:style-name="P2"><text:span text:style-name="T4">\end{center}</text:span></text:p>
      <text:p text:style-name="P2"><text:span text:style-name="T4">\caption{</text:span><text:span text:style-name="T3">The relationship between early stopping and search time.</text:span><text:span text:style-name="T4">}</text:span></text:p>
      <text:p text:style-name="P5"><text:span text:style-name="T4">\label{fig:</text:span><text:span text:style-name="T6">searchtime</text:span><text:span text:style-name="T4">}</text:span></text:p>
      <text:p text:style-name="P2"><text:span text:style-name="T4">\end{figure}</text:span></text:p>
      <text:p text:style-name="P2"><text:span text:style-name="T4"/></text:p>
      <text:p text:style-name="P1"><text:span text:style-name="T4"/></text:p>
      <text:p text:style-name="P1"><text:span text:style-name="T4"/></text:p>
      <text:p text:style-name="P1"><text:span text:style-name="T4">\section{Conclusion}</text:span></text:p>
      <text:p text:style-name="P1"><text:span text:style-name="T4">\bibliographystyle{plain}</text:span></text:p>
      <text:p text:style-name="P1"><text:span text:style-name="T4">\bibliography{bibliography}</text:span></text:p>
      <text:p text:style-name="P1"><text:span text:style-name="T4">\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4T23:03:58.70</dc:date>
    <meta:editing-duration>PT2H19M30S</meta:editing-duration>
    <meta:editing-cycles>7</meta:editing-cycles>
    <meta:generator>LibreOffice/3.6$Windows_x86 LibreOffice_project/e29a214-2bbed72-0621de6-a97528c-8f066d</meta:generator>
    <meta:document-statistic meta:table-count="0" meta:image-count="0" meta:object-count="0" meta:page-count="11" meta:paragraph-count="198" meta:word-count="5561" meta:character-count="35399" meta:non-whitespace-character-count="29905"/>
  </office:meta>
</office:document-meta>
</file>