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class{sig-alternate}</text:p>
      <text:p text:style-name="P1">\usepackage{graphicx}</text:p>
      <text:p text:style-name="P1">\usepackage{hyperref}</text:p>
      <text:p text:style-name="P1">\usepackage{verbatim}</text:p>
      <text:p text:style-name="P1">\usepackage{amsmath}</text:p>
      <text:p text:style-name="P1"/>
      <text:p text:style-name="P1">%My LaTeX doesn't have \plusminus so I added this. It should be equivalent.</text:p>
      <text:p text:style-name="P1">\providecommand{\plusminus}{\pm}</text:p>
      <text:p text:style-name="P1">\title{Indexed Signature Slice Lists for Fast Nearest-Neighbours Search}</text:p>
      <text:p text:style-name="P1">\setlength{\parskip}{2ex}</text:p>
      <text:p text:style-name="P1">\begin{document}</text:p>
      <text:p text:style-name="P1">\maketitle</text:p>
      <text:p text:style-name="P1">\begin{abstract}</text:p>
      <text:p text:style-name="P1">Signature Files in the Information Retrieval context are a technique 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s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a Hamming distance calculation against every signature in a collection. <text:s/>This quickly becomes excessive when dealing with web-sized collections, and there lies the problem of sc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p>
      <text:p text:style-name="P1">\end{abstract}</text:p>
      <text:p text:style-name="P1">\category{H.3.3}{Information Search and Retrieval}{Clustering, Retrieval Models, Search Process}</text:p>
      <text:p text:style-name="P1">\terms{Algorithms, Experimentation, Performance, Theory}</text:p>
      <text:p text:style-name="P1">\keywords{Document Signatures, Near-Duplicate Detection}</text:p>
      <text:p text:style-name="P1">\section{Document Signatures}</text:p>
      <text:p text:style-name="P1">Topological signatures, as described by Geva et al\cite{geva2011topsig} are a refinement on Locality Sensitive hashing and the approach of using file signatures to represent documents, originally explored by Faloutsos and Christodoulakis\cite{faloutsos1984signature}. <text:s/>These initial approaches were shown to be inferior to inverted file approaches by Zobel et al.\cite{zobel1998inverted} Topology preserving signatures in our work are derived from a document-term matrix, randomly-projected onto a compact N dimensional binary $\{\pm 1\}^N$ subspace to produce a new, lower-order matrix (that can be efficiently stored) while preserving the topological relationships of documents in the original document-term matrix. <text:s/>The geometric interpretation of this projection is that the document collection is mapped from its original vector-space representation as a term-document weight matrix, onto the $\{\pm 1\}^N$ hypercube. <text:s/>Each document is mapped to a vertex of the hypercube, and the property of the random projection is that it largely preserves the relative pairwise distances between points in input space, on the hypercube. <text:s text:c="2"/>Furthermore, Geva et al describe an effective approach to performing ad-hoc keyword based search with signatures, that overcomes the difficulties identified in earlier models. <text:s/>A complete description <text:soft-page-break/>of this approach is given in \cite{geva2011topsig}, where it is demonstrated that for early precision the use of signatures for ad-hoc retrieval leads to search performance that is not statistically different from state of the art models such as BM25, Language Models and DFR.</text:p>
      <text:p text:style-name="P1"/>
      <text:p text:style-name="P1">For the sake of completeness, we briefly describe some details about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p>
      <text:p text:style-name="P1">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p>
      <text:p text:style-name="P1"/>
      <text:p text:style-name="P1">Signatures generated in this method can be used for information retrieval but have significant drawbacks, including the necessity of storing the terms present in the document to avoid false positives, and the cost of eliminating those become highly excessive. They also require extensive amounts of storage space to ensure signatures are long enough to reduce the occurrence of these false positives.</text:p>
      <text:p text:style-name="P1"/>
      <text:p text:style-name="P1">Locality Sensitive Hashing, as implemented and refined in the TopSig approach of <text:s/>\cite{geva2011topsig}, fixes most of the problems identified with document signatures in terms of retrieval performance. <text:s text:c="2"/>However, one problem remained unsolved in that paper- the scalability of the approach is still limited while it relies on sequential exhaustive Hamming distance calculations. The approach required performing a Hamming distance calculation against every signature in the collection and it quickly becomes prohibitive when collection sizes become large enough. An approach is therefore needed to avoid performing this calculation against every signature, while still retrieving the nearest signatures.</text:p>
      <text:p text:style-name="P1"/>
      <text:p text:style-name="P1">%**** NEED LITERATURE REVIEW AND REFERENCES TO OTHER APPROACHES TO <text:s/>APPROXIMATE NEAREST NEIGHBOUR SEARCH. <text:s text:c="2"/>THIS IS NOT A NEW PROBLEM. <text:s text:c="2"/>MUST HAVE PRIOR WORK REFERENCED.</text:p>
      <text:p text:style-name="P1"/>
      <text:p text:style-name="P1">\section{Indexed Signature Slice Lists}</text:p>
      <text:p text:style-name="P1"/>
      <text:p text:style-name="P1">Indexed Signature Slice Lists (ISSL) is a hybrid approach that combines the inverted file approach with the signature file approach. The purpose of an ISSL file is to provide an index into a signature file to allow searching for signatures close (in terms of Hamming distance) to a given search signature. <text:s/>In a normal inverted file scheme the postings correspond to terms in the document collection and the search process combines those postings for a given set of query terms to produce a ranked list of results. <text:s/>In an analogous manner, ISSL are posting lists, where signature slice values correspond to terms, and the postings correspond to signatures in the collection. <text:s/>The signature slices of a query signature are used to combined the respective ISSL postings during search to provide a ranked list of signatures. </text:p>
      <text:p text:style-name="P1"/>
      <text:p text:style-name="P1">The creation of ISSL proceeds as follows. We start from a set of binary signatures. <text:s/>We will focus the discussion on 1024 bit signatures, but other signature sizes are possible and indeed used. <text:s/>We treat each signature as a multiple set of 16 bit slices and view the signature as a set of 64 16-bit <text:soft-page-break/>integers. <text:s text:c="4"/>For efficiency reasons related to processor and software architecture considerations, 16-bit slices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2^{22} = 4,194,304$ posting lists. <text:s/>When indexing a signature, each of the 64 bit slices in the signature appears in one of 64 posting lists. <text:s/>The specific lists are identified by the combination of the slice position and the integer value of the signature slice. <text:s/>The posting lists contain the signature IDs of the represented signatures.</text:p>
      <text:p text:style-name="P1"/>
      <text:p text:style-name="P1">When searching an ISSL file for a search signature, the search signature is divided into slices in the same way and each slice is used to look up an ISSL. All the signature IDs listed in the retrieved ISSL are consolidated. <text:s/>Trivially, when searching for a specific signature that was previously indexed, we would find the signature ID in each of the posting lists corresponding to its 64 slices. <text:s text:c="2"/>In general however we are looking for nearest signatures which are highly unlikely to be identical. <text:s/>This means that we need to be able to compute the Hamming distance of signatures from the search signatures by using the ISSL posting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In order to find the approximate nearest neighbours of the search argument we need to process the postings in a different manner to the way we do with conventional term-based search. <text:s/>The conventional inverted file approach only requires access to the posting of terms in the query. <text:s/>ISSL based search requires access not only to posting of matching signature slices, but also to their neighbouring slices posting. <text:s/>We now describe the search process, and in the experimental section discuss the efficiency of this approach. <text:s/></text:p>
      <text:p text:style-name="P1">\subsection{Searching the ISSL}</text:p>
      <text:p text:style-name="P1">Given a search argument - a signature - we are searching for neighbouring signatures using the ISSL index. An ISSL in the following is a reference to a posting list for a given slice position and a given 16-bit binary pattern. <text:s/>With signatures 1024 bits wide, we need to consider the neighbourhood in each of the 64 slices of the search argument. <text:s text:c="2"/>We consider not only the exact match ISSL, but also its neighbourhood. <text:s/>Given a 16-bit pattern in a signature slice, we have 1 exact match ISSL, 16 ISSL that have a value that is 1 bit away, 120 ISSL that have a value that is 2 bits away, and so on. <text:s/>The search is therefore expanded with the set of 16-bit patterns that covers a wider Hamming distance neighbourhood. <text:s/></text:p>
      <text:p text:style-name="P1"/>
      <text:p text:style-name="P1">The determination of the Hamming distance of signatures to the search argument proceeds by consulting the ISSL and keeping track of the distance estimate of signatures in the collection. <text:s/>Each time a signature-id is observed in an ISSL more information is revealed about its distance from the search argument. <text:s/>Clearly, if a signature-id is observed in all $64$ slices, then we can compute its distance to the search argument with complete accuracy. <text:s/>However, if the signature is only observed in $N$ of the $64$ slices, then the distance is known accurately only in those $N$ from 64 slices, and in $64-N$ slices it is unknown. <text:s/>We can however compute a worst-case estimate of the distance by assuming that the distance is maximal in all unobserved slices. <text:s/>We can also compute a best-case distance by assuming that the unobserved slices for a given signature will all be seen at the next Hamming distance we process. <text:s/>For example, if we completed consulting the 3-bit neighbourhood, and observed a particular signature-id in $N$ slices, the best-case scenario assumes we shall find the signature in the 4-bit neighbourhood in all the missing slices; <text:s/>we then add $4 * (64-N)$ to the known distance from the $N$ seen slices and this is the most optimistic estimate of the distance. <text:s/>For the pessimistic estimate of the distance we add $16 * (64-N)$ to the known distance from the $N$ seen slices (i.e. we pessimistically assume it will only be seen at the 16-bit neighbourhood in remaining slices.)</text:p>
      <text:p text:style-name="P1"/>
      <text:p text:style-name="P1">With the above, we are now in a position to progressively expand the search neighbourhood, and as <text:soft-page-break/>such we do so to progressively improve our estimate of the nearest-neighbourhood of a search argument. <text:s/>If we proceed with the neighbourhood expansion to completion we have exact distance calculation. <text:s/>Of course, this would be a very expensive process and we are seeking to drastically improve performance. <text:s/>If we stop the neighbourhood expansion early we have only partial information. <text:s/>We note, however, that sometimes even partial information will suffice to completely accurately identify the top-k nearest neighbours. <text:s/>We are not seeking a complete ordering of the collection of signatures with respect to the search argument. <text:s/>We are only searching for the nearest $K$ neighbours. <text:s/>It is possible to stop the search as soon as we have observed $K$ distinct signatures in all their 64 slices and have the exact top-k signatures. <text:s text:c="2"/>For instance, if we are looking for $k=10$ and there exist $10$ signatures that are exactly a Hamming distance of $1$ from the search argument, then after consulting the 0-bit and 1-bit neighbourhood ($17$ ISSL per slice, $64*17=1088$ ISSL in total), we have already collected the top 10 neighbours with complete accuracy and we can stop. Seeing all top-k signatures in all slices with short distance is a very strict requirement though. <text:s/>It turn out to be too strict to be of any practical use. <text:s/>We conducted experiments with 1 million random 1024-bit signatures. <text:s/>We search for the top-16 neighbours of one of the signatures. <text:s/>We stop consulting the ISSL when the distances of the top-16 signatures are completely determined from the ISSL. <text:s/>What we find is that we can only stop the search after consulting the $XXX-bit$ neighbourhood. <text:s/>This is far too expensive and so this approach is not viable. </text:p>
      <text:p text:style-name="P1"/>
      <text:p text:style-name="P1"><text:s/>We can stop earlier though - by keeping track of the best-case and worst-case distances, we can stop the search when the best-case distance of the k+1 nearest signature is larger than the worst-case distance of the k nearest signature. <text:s/>At this point the top-k can no longer change. <text:s/>We do not know the exact distances of the top-k yet, but we can easily compute them directly since we only need to perform $k$ distance calculations. <text:s text:c="2"/>This approach may seem promising at first, but as it turns out, proceeding to the point of certainty in set of top-k (rather than their accurate distances) is still too expensive. <text:s text:c="2"/>With same set of 1 million random signatures, we find that a search for the nearest 16 signatures typically terminates after consulting the 11-bit to 13-bit neighbourhood. <text:s/>That is not a viable approach either and requires processing of the vast majority of posting.</text:p>
      <text:p text:style-name="P1"/>
      <text:p text:style-name="P1">Fortunately, it is not necessary to progress to the point of complete certainty. <text:s/>As the Hamming distance neighbourhood is expanded in the search, the probability that the top-k signatures will change diminishes rapidly. <text:s/>For instance, it is possible but highly unlikely that a signature that was never observed at a neighbourhood of 3-bits distance in any of the 64 slices will subsequently be found at the 4-bit distance in all of the 64 slices. <text:s/>Conversely, it is possible but highly unlikely that a signature that was observed at a distance of 0-bits in 60 slices, will be found at the 16-bit distance in the remaining 4 unseen slices. <text:s/></text:p>
      <text:p text:style-name="P1"/>
      <text:p text:style-name="P1">This brings us to the key idea in this paper: <text:s/>we conjecture that in order to determine with high accuracy the neighbourhood of a search signature, it is not necessary to proceed with the calculation until complete information is available. <text:s text:c="3"/>We can stop the calculation early and have high confidence that a relatively small set of the nearest signatures will contain the top-k signatures with high probability. <text:s/>Furthermore, we conjecture that when it does not contain all of the top-k nearest, the error will be relatively small and other almost as near signatures will be identified. <text:s text:c="2"/>So the search is stopped after consulting ISSL that correspond to a small hamming distance neighbourhood, a set of $N$ nearest signatures is selected, and an exhaustive distance calculation over these $N$ signatures is used to identify the top-k signatures. <text:s text:c="2"/>The value of $k$ is more often than not relatively small. <text:s/>It does not usually depend on the collection size, but rather on the users' reluctance to review long result lists; this is typically determined by user time constraints and limited patience rather than collection size. <text:s/>Since $k$ is small, we can choose $N&gt;&gt;k$ for choosing the final top-k after early stopping. <text:s text:c="2"/>This choice allows us to more accurately estimate the top-k without excessive distance claculations over the entire collection.</text:p>
      <text:p text:style-name="P1"><text:soft-page-break/></text:p>
      <text:p text:style-name="P1">The estimation of the signature distance proceeds as follows. <text:s/>Initially all signatures are assumed to be at a pessimistic Hamming distance of 1024. <text:s/>As search progresses, all signatures that have not yet been encountered in any of the ISSL postings inspected maintain a worst case Hamming distance of 1024. <text:s/>On the other hand, a signature <text:s/>that is observed in a particular posting immediately receives a more optimistic estimate of its distance. <text:s/>For instance, if a signature is observed in an ISSL corresponding to a distance of 3 bits from the search argument slice then its worst case Hamming distance is reduced by 13. <text:s/>Most nearby signatures to the search argument are observed sooner rather than later in most or all slice positions and their distances becomes known with high acuracy. <text:s/>Of course, if the process is carried through until all ISSL postings are consulted then the distance of all signatures from the search argument is precisely known. <text:s/></text:p>
      <text:p text:style-name="P1"/>
      <text:p text:style-name="P1">It is necessary to decide on the early stopping criterion. <text:s/>The number of posting lists consulted is a function of the search-breadth in bits. <text:s/>Table~\ref{tab:listschecked} provides the number of ISSL postings, per slice, that have to be consulted as function of search-breadth. <text:s/>The third column contains the percentage of distinct signature IDs encountered while processing the list. <text:s/>This column corresponds to signatures derived from the TREC Wall Street Journal collection of news articles. <text:s/>The percentage figure corresponds to the fraction of document-ids seen as the ISSL posting are processed. <text:s/>For instance, when the ISSL are scanned up to 3-bit Hamming distance from the search argument, 697 ISSL posting lists are processed, and 79.62\% of the document-ids in the collection are encountered (at least once) in the process. </text:p>
      <text:p text:style-name="P1"/>
      <text:p text:style-name="P1">\begin{table}[h]</text:p>
      <text:p text:style-name="P1">\begin{center}</text:p>
      <text:p text:style-name="P1">\begin{tabular}{ | c | l | l | }</text:p>
      <text:p text:style-name="P1">\hline</text:p>
      <text:p text:style-name="P1">Bits changed &amp; Lists checked &amp; \% of signatures \\</text:p>
      <text:p text:style-name="P1">\hline</text:p>
      <text:p text:style-name="P1">0 &amp; 1 &amp; 0.62\% \\</text:p>
      <text:p text:style-name="P1">1 &amp; 17 &amp; 7.13\% \\</text:p>
      <text:p text:style-name="P1">2 &amp; 137 &amp; 34.76\% \\</text:p>
      <text:p text:style-name="P1">3 &amp; 697 &amp; 79.62\% \\</text:p>
      <text:p text:style-name="P1">4 &amp; 2517 &amp; 98.93\% \\</text:p>
      <text:p text:style-name="P1">5 &amp; 6885 &amp; 100.00\% \\</text:p>
      <text:p text:style-name="P1">6 &amp; 14893 &amp; 100.00\% \\</text:p>
      <text:p text:style-name="P1">7 &amp; 26333 &amp; 100.00\% \\</text:p>
      <text:p text:style-name="P1">8 &amp; 39203 &amp; 100.00\% \\</text:p>
      <text:p text:style-name="P1">9 &amp; 50643 &amp; 100.00\% \\</text:p>
      <text:p text:style-name="P1">10 &amp; 58651 &amp; 100.00\% \\</text:p>
      <text:p text:style-name="P1">11 &amp; 63019 &amp; 100.00\% \\</text:p>
      <text:p text:style-name="P1">12 &amp; 64839 &amp; 100.00\% \\</text:p>
      <text:p text:style-name="P1">13 &amp; 65399 &amp; 100.00\% \\</text:p>
      <text:p text:style-name="P1">14 &amp; 65519 &amp; 100.00\% \\</text:p>
      <text:p text:style-name="P1">15 &amp; 65535 &amp; 100.00\% \\</text:p>
      <text:p text:style-name="P1">16 &amp; 65536 &amp; 100.00\% \\</text:p>
      <text:p text:style-name="P1">\hline</text:p>
      <text:p text:style-name="P1">\end{tabular}</text:p>
      <text:p text:style-name="P1">\end{center}</text:p>
      <text:p text:style-name="P1">\caption[]{Number of posting lists checked per slice based on the number of bits toggled in the search slice. The third column shows the average portion of the collection covered by this neighbourhood in a typical document collection\footnotemark[1].}</text:p>
      <text:p text:style-name="P1">\label{tab:listschecked} </text:p>
      <text:p text:style-name="P1"><text:soft-page-break/>\end{table}</text:p>
      <text:p text:style-name="P1"/>
      <text:p text:style-name="P1">%Annoyingly, this footnote has to be placed to appear on the same page as the table. I've made the table [h] for now, but that's a hack and not guaranteed.</text:p>
      <text:p text:style-name="P1">\footnotetext[1]{Tested on the Wall Street Journal collection indexed by TopSig, averaged over 10 searches.}</text:p>
      <text:p text:style-name="P1">% This is a footnote because the table description would be long and unwieldy otherwise</text:p>
      <text:p text:style-name="P1">%I'll reference 'Wall Street Journal collection' later and if necessary rename it. It's some old TREC collection I think?</text:p>
      <text:p text:style-name="P1"/>
      <text:p text:style-name="P1"/>
      <text:p text:style-name="P1">%**** <text:s/>WHERE DO THE VALUES FOR THE 3RD COLUMN IN THE TABLE COME FROM?</text:p>
      <text:p text:style-name="P1">%**** IS THIS A RANDOM SET OF SIGNATURES?</text:p>
      <text:p text:style-name="P1">%****IS IT A PARTICULALR COLLECTION?</text:p>
      <text:p text:style-name="P1">%This information is contained in the footnote inside the table.</text:p>
      <text:p text:style-name="P1"/>
      <text:p text:style-name="P1">When the maximum search-breadth is lower, the amount of processing time required is reduced as fewer posting need to be considered. Assuming an equal distribution of signatures per list\footnotemark[2] allowing a maximum search-breadth of 3 bits requires only 1.06\% of the computational effort that would be required for a full search up to the maximum distance of 16 bits. <text:s/>The tradeoff is in accuracy, but as our experiments demonstrate, in practice the approach is highly accurate and the tradeoff is quite attractive. </text:p>
      <text:p text:style-name="P1"/>
      <text:p text:style-name="P1">\footnotetext[2]{Not necessarily a valid assumption for real data. For example, TopSig signatures typically contain more off-bits than on-bits, skewing the signature distribution towards the lists that cover slices with fewer bits set. 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p>
      <text:p text:style-name="P1"/>
      <text:p text:style-name="P1">After the distances for all signatures have been determined, the nearest signatures can be reranked using a full Hamming distance calculation to ensure that the ranking of these signatures is precise. At higher levels of <text:s/>search-breadth,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p>
      <text:p text:style-name="P1"/>
      <text:p text:style-name="P1">%Commented these out for now. Need to work out what to do with them, but they don't even belong here.</text:p>
      <text:p text:style-name="P1">%\begin{figure}</text:p>
      <text:p text:style-name="P1">%\begin{center}</text:p>
      <text:p text:style-name="P1">%\fbox{\includegraphics[width=0.45\textwidth]{graphics/top10-match.pdf}}</text:p>
      <text:p text:style-name="P1">%\end{center}</text:p>
      <text:p text:style-name="P1">%\caption{Out of the top 10 results returned, the number of results that match the actual top 10 results (ordered by Hamming distance)}</text:p>
      <text:p text:style-name="P1">%\end{figure}</text:p>
      <text:p text:style-name="P1">%\begin{figure}</text:p>
      <text:p text:style-name="P1">%\begin{center}</text:p>
      <text:p text:style-name="P1">%\fbox{\includegraphics[width=0.45\textwidth]{graphics/top100-match.pdf}}</text:p>
      <text:p text:style-name="P1">%\end{center}</text:p>
      <text:p text:style-name="P1">%\caption{Out of the top 10 results returned, the number of results that match the actual top 100 %results (ordered by Hamming distance)}</text:p>
      <text:p text:style-name="P1"><text:soft-page-break/>%\end{figure}</text:p>
      <text:p text:style-name="P1"/>
      <text:p text:style-name="P1">\section{Implementation}</text:p>
      <text:p text:style-name="P1"/>
      <text:p text:style-name="P1">The ISSL search platform was developed on top of the open source signature search tool TopSig and is now a part of that tool. The tool was developed in C using pthreads for multithreading support.</text:p>
      <text:p text:style-name="P1"/>
      <text:p text:style-name="P1">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p>
      <text:p text:style-name="P1"/>
      <text:p text:style-name="P1">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p>
      <text:p text:style-name="P1"/>
      <text:p text:style-name="P1">Building the ISSL table was designed as a two-pass process; the first pass is to determine how large each of the posting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p>
      <text:p text:style-name="P1"/>
      <text:p text:style-name="P1">\footnotetext[3]{$s$ = number of slices in a signature. $w$ = slice width (in bits). For example, a 1024-bit signature with 16-bit slices will have 1024/16 or 64 slices per signature. ($s$ = 64, $w$ = 16)}</text:p>
      <text:p text:style-name="P1"/>
      <text:p text:style-name="P1">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p>
      <text:p text:style-name="P1"/>
      <text:p text:style-name="P1">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p>
      <text:p text:style-name="P1"/>
      <text:p text:style-name="P1">\footnotetext[4]{Plus overhead; TopSig imposes a mandatory overhead of $33 + w$ bytes per signature, where $w$ is the maximum length of any document identifier. This overhead can potentially be considerable.}</text:p>
      <text:p text:style-name="P1"/>
      <text:p text:style-name="P1">The potentially large sizes of the ISSL table and collection can impose limitations on the collections that can be used with ISSL depending on the hardware available as both signature and table are stored in memory\footnotemark[5].</text:p>
      <text:p text:style-name="P1"/>
      <text:p text:style-name="P1">\footnotetext[5]{This implementation of ISSL stores both in memory. This is not necessarily required; for example, if a limited number of searches are going to be performed on a particular <text:soft-page-break/>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 in memory.}</text:p>
      <text:p text:style-name="P1"/>
      <text:p text:style-name="P1">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posting lists; it is not feasible to keep a top-K list or similar structure that only contains the highest scoring signatures. As table~\ref{tab:listschecked} shows, most of the scores are touched even at relatively low search-breadth thresholds.</text:p>
      <text:p text:style-name="P1"/>
      <text:p text:style-name="P1">The ISSL search tool begins the process to search for a particular signature by resetting the score table to 0 and iterating through the search signature, one 16-bit slice at a time. For each slice, the Hamming distance neighbourhood array\footnotemark[6] is iterated through until the allowable search-breadth threshold is met. For example, if the allowable search-breadth threshold is set at 4, the first 2517 values (see table~\ref{tab:listschecked}) of the Hamming neighbourhood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in the Hamming neighbourhood array.</text:p>
      <text:p text:style-name="P1"/>
      <text:p text:style-name="P1">\footnotetext[6]{To simplify determining the possible permutations of bits that may be toggled in expanding the search neighbourhood, the ISSL search tool precomputes a Hamming neighbourhood array of all possible 16-bit signatures and sorts the array by the number of on-bits in each value. A slice can be combined with these values with an exclusive or operation to produce slices with the required number of bits; combining the search slice with the first element will produce the original slice, while using last element will produce the inverse of the original slice. Intermediate values will produce all possible versions of the slice with all possible permutations of flipped bits, allowing all permutations of a slice with a certain number of bits changed to be accessed with little further computation.}</text:p>
      <text:p text:style-name="P1"/>
      <text:p text:style-name="P1">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p>
      <text:p text:style-name="P1"/>
      <text:p text:style-name="P1">\footnotetext[7]{In this implementation the top-K scores are extracted from the array using a K-sized array that holds the K-highest scoring signatures seen so far and replaces the signature with the lowest score when a signature with a higher score is seen.}</text:p>
      <text:p text:style-name="P1"/>
      <text:p text:style-name="P1">\section{Performance Considerations and Scalability}</text:p>
      <text:p text:style-name="P1"/>
      <text:p text:style-name="P1">ISSL searches demonstrate an improvement in computational performance over the approach of calculating the Hamming distance with every signature in a collection; however, computational time and memory use still scale linearly with collection size, causing problems when dealing with large collections. However, like basic signature searching, this approach is also inherently conducive to parallel processing.</text:p>
      <text:p text:style-name="P1"><text:soft-page-break/></text:p>
      <text:p text:style-name="P1">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each is assigned an approximately equal portion of the posting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p>
      <text:p text:style-name="P1"/>
      <text:p text:style-name="P1">\footnotetext[8]{\_\_sync\_fetch\_and\_add(), which is portable across Intel architectures.}</text:p>
      <text:p text:style-name="P1"/>
      <text:p text:style-name="P1">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p>
      <text:p text:style-name="P1"/>
      <text:p text:style-name="P1">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p>
      <text:p text:style-name="P1"/>
      <text:p text:style-name="P1">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p>
      <text:p text:style-name="P1"/>
      <text:p text:style-name="P1">\section{Experimental Results}</text:p>
      <text:p text:style-name="P1">\section{Conclusion}</text:p>
      <text:p text:style-name="P1">\bibliographystyle{plain}</text:p>
      <text:p text:style-name="P1">\bibliography{bibliography}</text:p>
      <text:p text:style-name="P1">\end{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8T08:10:08.40</meta:creation-date>
    <meta:editing-duration>P5DT5H13M14S</meta:editing-duration>
    <meta:editing-cycles>31</meta:editing-cycles>
    <meta:generator>LibreOffice/3.3$Win32 LibreOffice_project/330m19$Build-8</meta:generator>
    <dc:date>2013-05-13T13:39:00.75</dc:date>
    <meta:document-statistic meta:table-count="0" meta:image-count="0" meta:object-count="0" meta:page-count="9" meta:paragraph-count="118" meta:word-count="5005" meta:character-count="31938"/>
  </office:meta>
</office:document-meta>
</file>