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officeooo:paragraph-rsid="000c6bed"/>
    </style:style>
    <style:style style:name="P2" style:family="paragraph" style:parent-style-name="Standard">
      <style:text-properties officeooo:paragraph-rsid="000e3efd"/>
    </style:style>
    <style:style style:name="P3" style:family="paragraph" style:parent-style-name="Standard">
      <style:text-properties officeooo:paragraph-rsid="000e7422"/>
    </style:style>
    <style:style style:name="T1" style:family="text">
      <style:text-properties officeooo:rsid="000c6bed"/>
    </style:style>
    <style:style style:name="T2" style:family="text">
      <style:text-properties officeooo:rsid="000c6bed" style:language-asian="ja" style:country-asian="JP"/>
    </style:style>
    <style:style style:name="T3" style:family="text">
      <style:text-properties officeooo:rsid="000c793a" style:language-asian="ja" style:country-asian="JP"/>
    </style:style>
    <style:style style:name="T4" style:family="text">
      <style:text-properties officeooo:rsid="000e3efd" style:language-asian="ja" style:country-asian="JP"/>
    </style:style>
    <style:style style:name="T5" style:family="text">
      <style:text-properties officeooo:rsid="000e7422" style:language-asian="ja" style:country-asian="JP"/>
    </style:style>
    <style:style style:name="T6" style:family="text">
      <style:text-properties officeooo:rsid="001029fb" style:language-asian="ja" style:country-asian="JP"/>
    </style:style>
    <style:style style:name="T7" style:family="text">
      <style:text-properties officeooo:rsid="000e74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ocumentclass{sig-alternate}</text:span></text:p>
      <text:p text:style-name="P1"><text:span text:style-name="T1">\usepackage{graphicx}</text:span></text:p>
      <text:p text:style-name="P1"><text:span text:style-name="T1">\usepackage{hyperref}</text:span></text:p>
      <text:p text:style-name="P1"><text:span text:style-name="T1">\usepackage{verbatim}</text:span></text:p>
      <text:p text:style-name="P1"><text:span text:style-name="T1">\usepackage{amsmath}</text:span></text:p>
      <text:p text:style-name="P1"><text:span text:style-name="T1"/></text:p>
      <text:p text:style-name="P1"><text:span text:style-name="T1">%</text:span><text:span text:style-name="T6">My LaTeX doesn't have \plusminus so I added this. It should be equivalent.</text:span></text:p>
      <text:p text:style-name="P1"><text:span text:style-name="T1">\</text:span><text:span text:style-name="T6">provide</text:span><text:span text:style-name="T1">command{\plusminus}{\pm}</text:span></text:p>
      <text:p text:style-name="P1"><text:span text:style-name="T1">\title{Indexed Signature Slice Lists for Fast Nearest-Neighbours Search}</text:span></text:p>
      <text:p text:style-name="P1"><text:span text:style-name="T1">\setlength{\parskip}{2ex}</text:span></text:p>
      <text:p text:style-name="P1"><text:span text:style-name="T1">\begin{document}</text:span></text:p>
      <text:p text:style-name="P1"><text:span text:style-name="T1">\maketitle</text:span></text:p>
      <text:p text:style-name="P1"><text:span text:style-name="T1">\begin{abstract}</text:span></text:p>
      <text:p text:style-name="P1"><text:span text:style-name="T1">Signature Files in the Information Retrieval context are a </text:span><text:span text:style-name="T2">technique </text:span><text:span text:style-name="T1">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text:span><text:span text:style-name="T2">s</text:span><text:span text:style-name="T1">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text:span><text:span text:style-name="T2">a </text:span><text:span text:style-name="T1">Hamming distance calculation against every signature in a collection. <text:s/>This quickly becomes excessive when dealing with web-sized collections, and there lies the problem of </text:span><text:span text:style-name="T2">sc</text:span><text:span text:style-name="T1">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span></text:p>
      <text:p text:style-name="P1"><text:span text:style-name="T1">\end{abstract}</text:span></text:p>
      <text:p text:style-name="P1"><text:span text:style-name="T1">\category{H.3.3}{Information Search and Retrieval}{Clustering, Retrieval Models, Search Process}</text:span></text:p>
      <text:p text:style-name="P1"><text:span text:style-name="T1">\terms{Algorithms, Experimentation, Performance, Theory}</text:span></text:p>
      <text:p text:style-name="P1"><text:span text:style-name="T1">\keywords{Document Signatures, Near-Duplicate Detection}</text:span></text:p>
      <text:p text:style-name="P1"><text:span text:style-name="T1">\section{Document Signatures}</text:span></text:p>
      <text:p text:style-name="P1"><text:span text:style-name="T1">Topological signatures, as described by Geva et al\cite{geva2011topsig} are a refinement on Locality Sensitive hashing and the approach of using file signatures to represent documents, originally explored by Faloutsos and Christodoulakis\cite{faloutsos1984signature}. <text:s/>These initial approaches were shown to be inferior to inverted file approaches by Zobel et al.\cite{zobel1998inverted} Topology preserving signatures in our work are derived from a document-term matrix, randomly-projected onto a compact binary (+1,-1) subspace to produce a new, lower-order matrix (that can be efficiently stored) while preserving the topological </text:span><text:span text:style-name="T2">relationships</text:span><text:span text:style-name="T1"> of documents in the original document-term matrix. <text:s/>The geometric interpretation of this projection is that the document collection is mapped from its original representation as a term-document weight matrix, onto the ${\pm 1}^N$ hypercube. <text:s/>Each document is mapped to a vertex of the hypercube, and the property of the projection is that it largely preserves the relative pairwise distances between points in input space, on the hypercube. <text:s/>Furthermore, Geva et al describe an effective approach to performing ad-hoc keyword based search with signatures, that overcomes the difficulties identified in earlier models. <text:s/>A complete description of this approach is given in </text:span><text:soft-page-break/><text:span text:style-name="T1">\cite{geva2011topsig}, where it is demonstrated that for early precision the use of signatures for </text:span><text:span text:style-name="T2">ad-hoc</text:span><text:span text:style-name="T1"> </text:span><text:span text:style-name="T2">retrieval</text:span><text:span text:style-name="T1"> leads to search performance that is not statistically different from state of the art models such as BM25, </text:span><text:span text:style-name="T6">l</text:span><text:span text:style-name="T1">anguage models and DFR.</text:span></text:p>
      <text:p text:style-name="P1"><text:span text:style-name="T1"/></text:p>
      <text:p text:style-name="P1"><text:span text:style-name="T1">For the sake of </text:span><text:span text:style-name="T2">completeness</text:span><text:span text:style-name="T1">, we briefly describe some details about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span></text:p>
      <text:p text:style-name="P1"><text:span text:style-name="T1">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span></text:p>
      <text:p text:style-name="P1"><text:span text:style-name="T1"/></text:p>
      <text:p text:style-name="P1"><text:span text:style-name="T1">Signatures generated in this method can be used for information retrieval but have significant drawbacks, including the necessity of storing the terms present in the document to avoid false positives, and the cost of eliminating </text:span><text:span text:style-name="T2">t</text:span><text:span text:style-name="T6">h</text:span><text:span text:style-name="T2">ose</text:span><text:span text:style-name="T1"> become highly excessive. They also require extensive amounts of storage space to ensure signatures are long enough to reduce the occurrence of these false positives.</text:span></text:p>
      <text:p text:style-name="P1"><text:span text:style-name="T1"/></text:p>
      <text:p text:style-name="P1"><text:span text:style-name="T1">Locality Sensitive Hashing, as implemented and refined in the TopSig approach of <text:s/>\cite{geva2011topsig}, fixes most of the problems identified with document signatures in terms of retrieval performance. <text:s text:c="2"/>However, one problem remained unsolved in that paper</text:span><text:span text:style-name="T2">-</text:span><text:span text:style-name="T1"> the scalability of the approach is still limited while it relies on sequential exhaustive hamming distance calculations. The approach required performing a Hamming distance calculation against every signature in the collection and it quickly becomes prohibitive when collection sizes become large enough. An approach is therefore needed to avoid performing this calculation against every signature, while still retrieving the nearest signatures.</text:span></text:p>
      <text:p text:style-name="P1"><text:span text:style-name="T1"/></text:p>
      <text:p text:style-name="P1"><text:span text:style-name="T1">%**** NEED LITERATURE REVIEW AND REFERENCES TO OTHER APPROACHES TO <text:s/>APPROXIMATE NEAREST NEIGHBOUR SEARCH. <text:s text:c="2"/>THIS IS NOT A NEW PROBLEM. <text:s text:c="2"/>MUST HAVE PRIOR WORK REFERENCED.</text:span></text:p>
      <text:p text:style-name="P1"><text:span text:style-name="T1"/></text:p>
      <text:p text:style-name="P1"><text:span text:style-name="T1">\section{Indexed Signature Slice Lists}</text:span></text:p>
      <text:p text:style-name="P1"><text:span text:style-name="T1"/></text:p>
      <text:p text:style-name="P1"><text:span text:style-name="T1">Indexed Signature Slice Lists (ISSLs) is a hybrid approach that combines the inverted file approach with the signature file approach. The purpose of an ISSL file is to provide an index into a signature file to allow searching for signatures close (in terms of Hamming distance) to a given search signature. <text:s/>In a normal inverted file scheme the postings correspond to terms in the document collection and the search process combines those postings for a given set of query terms to produce a ranked list of results. <text:s/>In an analogous manner, ISSL are posting lists, where signature slice values correspond to terms, and the postings correspond to signatures in the collection. <text:s/>The signature slices of a query signature are used to combined the respective ISSL postings during search to provide a ranked list of signatures. </text:span></text:p>
      <text:p text:style-name="P1"><text:span text:style-name="T1"/></text:p>
      <text:p text:style-name="P1"><text:span text:style-name="T1">The creation of ISSL</text:span><text:span text:style-name="T3">s</text:span><text:span text:style-name="T1"> proceed</text:span><text:span text:style-name="T3">s</text:span><text:span text:style-name="T1"> as follows. We start from a set of binary signatures. <text:s/>We will focus the discussion on 1024 bit signatures, but other signature sizes are possible and indeed used. <text:s/>We treat each signature as a multiple set of 16 bit slices and view the signature as a set of 64 16-bit </text:span><text:soft-page-break/><text:span text:style-name="T1">integers. <text:s text:c="4"/>For efficiency reasons related to processor and software architecture </text:span><text:span text:style-name="T3">considerations</text:span><text:span text:style-name="T1">, </text:span><text:span text:style-name="T2">16</text:span><text:span text:style-name="T3">-</text:span><text:span text:style-name="T2">bit </text:span><text:span text:style-name="T3">slices</text:span><text:span text:style-name="T1">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4,194,304 posting lists. <text:s/>When indexing a signature, each of the 64 bit slices in the signature appears in one of 64 posting lists. <text:s/>The specific lists are identified by the combination of the slice position and the integer value of the signature slice. <text:s/>The posting lists contain the signature </text:span><text:span text:style-name="T3">IDs of the represented signatures</text:span><text:span text:style-name="T2">.</text:span></text:p>
      <text:p text:style-name="P1"><text:span text:style-name="T1"/></text:p>
      <text:p text:style-name="P1"><text:span text:style-name="T1">When searching an ISSL file for a search signature, the search signature is divided into slices in the same way and each slice is used to look up an ISSL. All the signature </text:span><text:span text:style-name="T3">ID</text:span><text:span text:style-name="T1">s listed in the retrieved ISSLs are consolidated. <text:s/>Trivially, when searching for a specific signature that was previously indexed, we would find the signature </text:span><text:span text:style-name="T3">ID</text:span><text:span text:style-name="T1"> in each of the posting lists corresponding to its 64 slices. <text:s text:c="2"/>In general however we are looking for nearest signatures which are highly unlikely to be identical. <text:s/>This means that we need to be able to compute the Hamming distance of signatures from the search signatures by using the ISSL posting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So we need to process the postings in a different manner to the way we do with conventional term-based search. <text:s/></text:span></text:p>
      <text:p text:style-name="P1"><text:span text:style-name="T1"/></text:p>
      <text:p text:style-name="P1"><text:span text:style-name="T1">We need to consider not only the matching ISSL postings, but also their neighbourhood. <text:s/>With 16-bit slices, we have 1 </text:span><text:span text:style-name="T2">matching</text:span><text:span text:style-name="T1"> slice having the exact value, 16 slices that have a value that is 1 bit away, 120 slices that have a value that is 2 bits away, and so on. <text:s/>The search is therefore repeated with the search slices progressively altered to cover a wider Hamming neighbourhood. <text:s/>As the lookup of postings progresses, we tally the worst-case Hamming distance of signatures encountered in postings. <text:s/>Initially all signatures are assumed to be at a distance of 1024. <text:s/>As search progresses, all signature IDs that have not yet been encountered in any of the postings have a worst case Hamming distance of 1024. <text:s/>On the other hand, a signature ID that is observed in a particular posting immediately receives a more optimistic estimate of its distance. <text:s/>For instance, if a signature is observed in a slice with a distance of 3 bits away from a search slice then its worst case Hamming distance is reduced by 13. <text:s/>Most nearby signatures to the search argument are observed sooner rather than later in all slice positions and their distances becomes known with full precision. <text:s/>Of course, if the process is carried through until all ISSL postings are consulted then the distance of all signatures from the search argument is precisely known.</text:span></text:p>
      <text:p text:style-name="P1"><text:span text:style-name="T1"/></text:p>
      <text:p text:style-name="P1"><text:span text:style-name="T1">This brings us to the key idea in this paper: <text:s/></text:span><text:span text:style-name="T5">w</text:span><text:span text:style-name="T1">e conjecture, and test the conjecture, that it is not necessary to proceed with the calculation until complete information is available, in order to determine with high </text:span><text:span text:style-name="T2">ac</text:span><text:span text:style-name="T4">c</text:span><text:span text:style-name="T2">uracy</text:span><text:span text:style-name="T1"> the neighbourhood </text:span><text:span text:style-name="T4">o</text:span><text:span text:style-name="T1">f a search signature. <text:s text:c="3"/>That is; we can stop the calculation early and use the worst-case distance estimation to choose the candidate list of nearest neighbours. <text:s/>The desired length of the list of nearest </text:span><text:span text:style-name="T2">neighbou</text:span><text:span text:style-name="T4">r</text:span><text:span text:style-name="T2">s</text:span><text:span text:style-name="T1"> is more often than not very short (it does not usually depend on the collection size, but rather on the users' capacity to review long result lists.) <text:s/>Therefore, once we identif</text:span><text:span text:style-name="T4">y</text:span><text:span text:style-name="T1"> the candidate results list we can afford an accurate Hamming distance calculation and a final sort to produce our final ranked result list.</text:span></text:p>
      <text:p text:style-name="P1"><text:span text:style-name="T1"/></text:p>
      <text:p text:style-name="P2"><text:span text:style-name="T1">The number of posting lists consulted is of course a function of the search-breadth in bits. <text:s/>Table~\ref{tab:listschecked} provides the number of ISSL postings that have to be consulted as function of search-breadth. <text:s/>It also contains the percentage of distinct signature IDs encountered while processing the list. <text:s/>This corresponds to the </text:span><text:span text:style-name="T4">Wall Street Journal</text:span><text:span text:style-name="T1"> collection of document signatures.</text:span></text:p>
      <text:p text:style-name="P2"><text:span text:style-name="T1"/></text:p>
      <text:p text:style-name="P2"><text:span text:style-name="T1">\begin{table}</text:span></text:p>
      <text:p text:style-name="P2"><text:soft-page-break/><text:span text:style-name="T1">\begin{center}</text:span></text:p>
      <text:p text:style-name="P2"><text:span text:style-name="T1">\begin{tabular}{ | c | l | l | }</text:span></text:p>
      <text:p text:style-name="P3"><text:span text:style-name="T1">\hline</text:span></text:p>
      <text:p text:style-name="P3"><text:span text:style-name="T5">Bits changed</text:span><text:span text:style-name="T1"> &amp; Lists checked &amp; \% of signatures \\</text:span></text:p>
      <text:p text:style-name="P2"><text:span text:style-name="T1">\hline</text:span></text:p>
      <text:p text:style-name="P2"><text:span text:style-name="T1">0 &amp; 1 &amp; 0.62\% \\</text:span></text:p>
      <text:p text:style-name="P2"><text:span text:style-name="T1">1 &amp; 17 &amp; 7.13\% \\</text:span></text:p>
      <text:p text:style-name="P2"><text:span text:style-name="T1">2 &amp; 137 &amp; 34.76\% \\</text:span></text:p>
      <text:p text:style-name="P2"><text:span text:style-name="T1">3 &amp; 697 &amp; 79.62\% \\</text:span></text:p>
      <text:p text:style-name="P2"><text:span text:style-name="T1">4 &amp; 2517 &amp; 98.93\% \\</text:span></text:p>
      <text:p text:style-name="P2"><text:span text:style-name="T1">5 &amp; 6885 &amp; 100.00\% \\</text:span></text:p>
      <text:p text:style-name="P2"><text:span text:style-name="T1">6 &amp; 14893 &amp; 100.00\% \\</text:span></text:p>
      <text:p text:style-name="P2"><text:span text:style-name="T1">7 &amp; 26333 &amp; 100.00\% \\</text:span></text:p>
      <text:p text:style-name="P2"><text:span text:style-name="T1">8 &amp; 39203 &amp; 100.00\% \\</text:span></text:p>
      <text:p text:style-name="P2"><text:span text:style-name="T1">9 &amp; 50643 &amp; 100.00\% \\</text:span></text:p>
      <text:p text:style-name="P2"><text:span text:style-name="T1">10 &amp; 58651 &amp; 100.00\% \\</text:span></text:p>
      <text:p text:style-name="P2"><text:span text:style-name="T1">11 &amp; 63019 &amp; 100.00\% \\</text:span></text:p>
      <text:p text:style-name="P2"><text:span text:style-name="T1">12 &amp; 64839 &amp; 100.00\% \\</text:span></text:p>
      <text:p text:style-name="P2"><text:span text:style-name="T1">13 &amp; 65399 &amp; 100.00\% \\</text:span></text:p>
      <text:p text:style-name="P2"><text:span text:style-name="T1">14 &amp; 65519 &amp; 100.00\% \\</text:span></text:p>
      <text:p text:style-name="P2"><text:span text:style-name="T1">15 &amp; 65535 &amp; 100.00\% \\</text:span></text:p>
      <text:p text:style-name="P2"><text:span text:style-name="T1">16 &amp; 65536 &amp; 100.00\% \\</text:span></text:p>
      <text:p text:style-name="P2"><text:span text:style-name="T1">\hline</text:span></text:p>
      <text:p text:style-name="P2"><text:span text:style-name="T1">\end{tabular}</text:span></text:p>
      <text:p text:style-name="P2"><text:span text:style-name="T1">\end{center}</text:span></text:p>
      <text:p text:style-name="P2"><text:span text:style-name="T1">\caption[]{Number of slice lists checked based on the </text:span><text:span text:style-name="T5">number of bits toggled in the search slice</text:span><text:span text:style-name="T1">. The third column shows the average portion of the collection covered by these lists\footnotemark[1].}</text:span></text:p>
      <text:p text:style-name="P2"><text:span text:style-name="T1">\label{tab:listschecked} </text:span></text:p>
      <text:p text:style-name="P2"><text:span text:style-name="T1">\end{table}</text:span></text:p>
      <text:p text:style-name="P2"><text:span text:style-name="T1"/></text:p>
      <text:p text:style-name="P2"><text:span text:style-name="T1">\footnotetext[1]{Tested on the Wall Street Journal collection indexed by TopSig, averaged over </text:span><text:span text:style-name="T4">10 searches.</text:span><text:span text:style-name="T1">}</text:span></text:p>
      <text:p text:style-name="P2"><text:span text:style-name="T1">% </text:span><text:span text:style-name="T4">This is a footnote because the table description would be long and unwieldy otherwise</text:span></text:p>
      <text:p text:style-name="P2"><text:span text:style-name="T4">%I'll reference 'Wall Street Journal collection' later and if necessary rename it. It's some old TREC collection I think?</text:span></text:p>
      <text:p text:style-name="P1"><text:span text:style-name="T1"/></text:p>
      <text:p text:style-name="P1"><text:span text:style-name="T1">%**** <text:s/>WHERE DO THE VALUES FOR THE 3RD COLUMN IN THE TABLE COME FROM?</text:span></text:p>
      <text:p text:style-name="P1"><text:span text:style-name="T1">%**** IS THIS A RANDOM SET OF SIGNATURES?</text:span></text:p>
      <text:p text:style-name="P1"><text:span text:style-name="T1">%****IS IT A PARTICULALR COLLECTION?</text:span></text:p>
      <text:p text:style-name="P1"><text:span text:style-name="T1">%</text:span><text:span text:style-name="T4">This information is contained in the footnote inside the table.</text:span></text:p>
      <text:p text:style-name="P1"><text:span text:style-name="T1"/></text:p>
      <text:p text:style-name="P1"><text:span text:style-name="T1">Each signature is assigned a score for the purpose of this search. Each score starts at 0 and is incremented by the difference between the slice width and the Hamming distance between the search slice and the slice associated with the list in which this signature appeared. When the maximum </text:span><text:span text:style-name="T5">search-breadth (the number of bits that can differ between the search slice and the signature slice)</text:span><text:span text:style-name="T1"> is equal to the slice width, the score for each signature will be equal to the difference between the signature width and the Hamming distance. When the maximum </text:span><text:span text:style-name="T5">search-breadth</text:span><text:span text:style-name="T1"> is lower, the amount of processing time required is reduced as fewer lists need to be considered. Assuming an equal distribution of signatures per list\footnotemark[2] allowing a maximum </text:span><text:span text:style-name="T5">search-breadth</text:span><text:span text:style-name="T1"> of 3 bits while using 16-bit slices will result in 1.06\% of the work being done than would be required for a maximum distance of 16, but with potentially less accurate </text:span><text:soft-page-break/><text:span text:style-name="T1">scores.</text:span></text:p>
      <text:p text:style-name="P1"><text:span text:style-name="T1"/></text:p>
      <text:p text:style-name="P1"><text:span text:style-name="T1">\footnotetext[2]{Not necessarily a valid assumption for real data. For example, TopSig signatures typically contain more off-bits than on-bits, skewing the signature distribution towards the lists that cover slices with fewer bits set. </text:span><text:span text:style-name="T6">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span><text:span text:style-name="T1">}</text:span></text:p>
      <text:p text:style-name="P1"><text:span text:style-name="T1"/></text:p>
      <text:p text:style-name="P1"><text:span text:style-name="T1">After the scores for all signatures have been determined, the highest scoring signatures can be reranked using a full Hamming distance calculation to ensure that the ranking of these signatures is correct. At higher levels of maximum </text:span><text:span text:style-name="T5">search-breadth</text:span><text:span text:style-name="T1">,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span></text:p>
      <text:p text:style-name="P1"><text:span text:style-name="T1"/></text:p>
      <text:p text:style-name="P1"><text:span text:style-name="T1">%</text:span><text:span text:style-name="T6">Commented these out for now. Need to work out what to do with them, but they don't even belong here.</text:span></text:p>
      <text:p text:style-name="P1"><text:span text:style-name="T1">%\begin{figure}</text:span></text:p>
      <text:p text:style-name="P1"><text:span text:style-name="T1">%\begin{center}</text:span></text:p>
      <text:p text:style-name="P1"><text:span text:style-name="T1">%\fbox{\includegraphics[width=0.45\textwidth]{graphics/top10-match.pdf}}</text:span></text:p>
      <text:p text:style-name="P1"><text:span text:style-name="T1">%\end{center}</text:span></text:p>
      <text:p text:style-name="P1"><text:span text:style-name="T1">%\caption{Out of the top 10 results returned, the number of results that match the actual top 10 results (ordered by Hamming distance)}</text:span></text:p>
      <text:p text:style-name="P1"><text:span text:style-name="T1">%\end{figure}</text:span></text:p>
      <text:p text:style-name="P1"><text:span text:style-name="T1">%\begin{figure}</text:span></text:p>
      <text:p text:style-name="P1"><text:span text:style-name="T1">%\begin{center}</text:span></text:p>
      <text:p text:style-name="P1"><text:span text:style-name="T1">%\fbox{\includegraphics[width=0.45\textwidth]{graphics/top100-match.pdf}}</text:span></text:p>
      <text:p text:style-name="P1"><text:span text:style-name="T1">%\end{center}</text:span></text:p>
      <text:p text:style-name="P1"><text:span text:style-name="T1">%\caption{Out of the top 10 results returned, the number of results that match the actual top 100 %results (ordered by Hamming distance)}</text:span></text:p>
      <text:p text:style-name="P1"><text:span text:style-name="T1">%\end{figure}</text:span></text:p>
      <text:p text:style-name="P1"><text:span text:style-name="T1"/></text:p>
      <text:p text:style-name="P1"><text:span text:style-name="T1">\section{Implementation}</text:span></text:p>
      <text:p text:style-name="P1"><text:span text:style-name="T1"/></text:p>
      <text:p text:style-name="P1"><text:span text:style-name="T1">The ISSL search platform was developed on top of the open source signature search tool TopSig and is now a part of that tool. The tool was developed in C using pthreads for multithreading support.</text:span></text:p>
      <text:p text:style-name="P1"><text:span text:style-name="T1"/></text:p>
      <text:p text:style-name="P1"><text:span text:style-name="T1">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span></text:p>
      <text:p text:style-name="P1"><text:span text:style-name="T1"/></text:p>
      <text:p text:style-name="P1"><text:span text:style-name="T1">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span></text:p>
      <text:p text:style-name="P1"><text:span text:style-name="T1"/></text:p>
      <text:p text:style-name="P1"><text:soft-page-break/><text:span text:style-name="T1">Building the ISSL table was designed as a two-pass process; the first pass is to determine how large each of the </text:span><text:span text:style-name="T4">posting</text:span><text:span text:style-name="T1">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span></text:p>
      <text:p text:style-name="P1"><text:span text:style-name="T1"/></text:p>
      <text:p text:style-name="P1"><text:span text:style-name="T1">\footnotetext[3]{$s$ = number of slices in a signature. $w$ = slice width (in bits). For example, a 1024-bit signature with 16-bit slices will have 1024/16 or 64 slices per signature. ($s$ = 64, $w$ = 16)}</text:span></text:p>
      <text:p text:style-name="P1"><text:span text:style-name="T1"/></text:p>
      <text:p text:style-name="P1"><text:span text:style-name="T1">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span></text:p>
      <text:p text:style-name="P1"><text:span text:style-name="T1"/></text:p>
      <text:p text:style-name="P1"><text:span text:style-name="T1">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span></text:p>
      <text:p text:style-name="P1"><text:span text:style-name="T1"/></text:p>
      <text:p text:style-name="P1"><text:span text:style-name="T1">\footnotetext[4]{Plus overhead; TopSig imposes a mandatory overhead of $33 + w$ bytes per signature, where $w$ is the maximum length of any document identifier. This overhead can potentially be considerable.}</text:span></text:p>
      <text:p text:style-name="P1"><text:span text:style-name="T1"/></text:p>
      <text:p text:style-name="P1"><text:span text:style-name="T1">The potentially large sizes of the ISSL table and collection can impose limitations on the collections that can be used with ISSL depending on the hardware available as both signature and table are stored in memory\footnotemark[5].</text:span></text:p>
      <text:p text:style-name="P1"><text:span text:style-name="T1"/></text:p>
      <text:p text:style-name="P1"><text:span text:style-name="T1">\footnotetext[5]{This implementation of ISSL stores both in memory. This is not necessarily 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s in memory.}</text:span></text:p>
      <text:p text:style-name="P1"><text:span text:style-name="T1"/></text:p>
      <text:p text:style-name="P1"><text:span text:style-name="T1">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text:span><text:span text:style-name="T4">posting </text:span><text:span text:style-name="T1">lists; it is not feasible to keep a top-K list or similar structure that only contains the highest scoring signatures. As table~\ref{tab:listschecked} shows, most of the scores are touched even at relatively low </text:span><text:span text:style-name="T5">search-breadth</text:span><text:span text:style-name="T1"> thresholds.</text:span></text:p>
      <text:p text:style-name="P1"><text:span text:style-name="T1"/></text:p>
      <text:p text:style-name="P3"><text:span text:style-name="T1">The ISSL search tool begins the process to search for a particular signature by resetting the score table to 0 and iterating through the search signature, one 16-bit slice at a time. For each slice, the </text:span><text:span text:style-name="T5">Hamming neighbourhood </text:span><text:span text:style-name="T1">array\footnotemark[6] is iterated through until the allowable </text:span><text:span text:style-name="T5">search-breadth</text:span><text:span text:style-name="T1"> threshold is met. For example, if the allowable </text:span><text:span text:style-name="T5">search-breadth</text:span><text:span text:style-name="T1"> threshold is set at 4, the first 2517 values (see table~\ref{tab:listschecked}) of the </text:span><text:span text:style-name="T5">Hamming neighbourhood array</text:span><text:span text:style-name="T1"> will iterated through in the process of scoring documents. These 2517 values will contain all possible 16-bit </text:span><text:soft-page-break/><text:span text:style-name="T1">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text:span><text:span text:style-name="T5">in the Hamming neighbourhood array</text:span><text:span text:style-name="T1">.</text:span></text:p>
      <text:p text:style-name="P1"><text:span text:style-name="T1"/></text:p>
      <text:p text:style-name="P1"><text:span text:style-name="T1">\footnotetext[6]{To simplify determining the possibl</text:span><text:span text:style-name="T5">e permutations of bits that may be toggled in expanding the search neighbourhood</text:span><text:span text:style-name="T1">, the ISSL search tool precomputes a </text:span><text:span text:style-name="T5">Hamming neighbourhood </text:span><text:span text:style-name="T1">array of all possible 16-bit signatures and sorts the array by the number of on-bits in each value. A slice can be combined with these values with an exclusive or operation to produce </text:span><text:span text:style-name="T5">slices with the</text:span><text:span text:style-name="T1"> required </text:span><text:span text:style-name="T5">number of bits</text:span><text:span text:style-name="T1">; </text:span><text:span text:style-name="T5">combining the search slice with </text:span><text:span text:style-name="T1">the first element will </text:span><text:span text:style-name="T7">p</text:span><text:span text:style-name="T5">roduce the original slice</text:span><text:span text:style-name="T1">, while </text:span><text:span text:style-name="T5">using</text:span><text:span text:style-name="T1"> last element will </text:span><text:span text:style-name="T7">p</text:span><text:span text:style-name="T5">roduce the inverse of the original slice</text:span><text:span text:style-name="T1">. </text:span><text:span text:style-name="T5">Intermediate values will produce all possible versions of the slice with all possible permutations of flipped bits, allowing all permutations of a slice with a certain number of bits changed to be accessed with little further computation.</text:span><text:span text:style-name="T1">}</text:span></text:p>
      <text:p text:style-name="P1"><text:span text:style-name="T1"/></text:p>
      <text:p text:style-name="P1"><text:span text:style-name="T1">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span></text:p>
      <text:p text:style-name="P1"><text:span text:style-name="T1"/></text:p>
      <text:p text:style-name="P1"><text:span text:style-name="T1">\footnotetext[7]{In this implementation the top-K scores are extracted from the array using a K-sized array that holds the K-highest scoring signatures seen so far and replaces the signature with the lowest score when a signature with a higher score is seen.}</text:span></text:p>
      <text:p text:style-name="P1"><text:span text:style-name="T1"/></text:p>
      <text:p text:style-name="P1"><text:span text:style-name="T1">\section{Performance Considerations and Scalability}</text:span></text:p>
      <text:p text:style-name="P1"><text:span text:style-name="T1"/></text:p>
      <text:p text:style-name="P1"><text:span text:style-name="T1">ISSL searches demonstrate an improvement in computational performance over the approach of calculating the Hamming distance with every signature in a collection; however, computational time and memory use still scale linearly with collection size, causing problems when dealing with large collections. However, like basic signature searching, this approach is also inherently conducive to parallel processing.</text:span></text:p>
      <text:p text:style-name="P1"><text:span text:style-name="T1"/></text:p>
      <text:p text:style-name="P1"><text:span text:style-name="T1">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each is assigned an approximately equal portion of the </text:span><text:span text:style-name="T4">posting </text:span><text:span text:style-name="T1">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span></text:p>
      <text:p text:style-name="P1"><text:span text:style-name="T1"/></text:p>
      <text:p text:style-name="P1"><text:span text:style-name="T1">\footnotetext[8]{\_\_sync\_fetch\_and\_add(), which is portable across Intel architectures.}</text:span></text:p>
      <text:p text:style-name="P1"><text:span text:style-name="T1"/></text:p>
      <text:p text:style-name="P1"><text:span text:style-name="T1">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span></text:p>
      <text:p text:style-name="P1"><text:span text:style-name="T1"/></text:p>
      <text:p text:style-name="P1"><text:span text:style-name="T1">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text:span><text:soft-page-break/><text:span text:style-name="T1">multiple parts and a separate ISSL created for each to divide the memory and processor burden across many machines. The final results can then be merged together providing the scores are preserved.</text:span></text:p>
      <text:p text:style-name="P1"><text:span text:style-name="T1"/></text:p>
      <text:p text:style-name="P1"><text:span text:style-name="T1">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span></text:p>
      <text:p text:style-name="P1"><text:span text:style-name="T1"/></text:p>
      <text:p text:style-name="P1"><text:span text:style-name="T1">\section{Experimental Results}</text:span></text:p>
      <text:p text:style-name="P1"><text:span text:style-name="T1">\section{Conclusion}</text:span></text:p>
      <text:p text:style-name="P1"><text:span text:style-name="T1">\bibliographystyle{plain}</text:span></text:p>
      <text:p text:style-name="P1"><text:span text:style-name="T1">\bibliography{bibliography}</text:span></text:p>
      <text:p text:style-name="P1"><text:span text:style-name="T1">\end{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明朝"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35:34.94</meta:creation-date>
    <dc:date>2013-05-10T21:39:46.24</dc:date>
    <meta:editing-duration>PT13M50S</meta:editing-duration>
    <meta:editing-cycles>1</meta:editing-cycles>
    <meta:document-statistic meta:table-count="0" meta:image-count="0" meta:object-count="0" meta:page-count="8" meta:paragraph-count="111" meta:word-count="3944" meta:character-count="25450" meta:non-whitespace-character-count="21551"/>
    <meta:generator>LibreOffice/3.6$Windows_x86 LibreOffice_project/e29a214-2bbed72-0621de6-a97528c-8f066d</meta:generator>
  </office:meta>
</office:document-meta>
</file>